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2pt" style:font-size-asian="12pt" style:font-size-complex="12pt" style:text-underline-style="solid" style:text-underline-type="single"/>
    </style:style>
    <style:style style:name="ce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2_2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2_2" style:data-style-name="N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2" style:data-style-name="N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_19968__33324__32_2" style:data-style-name="N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Normal_32_2" style:data-style-name="N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Normal_32_2" style:data-style-name="N49">
      <style:table-cell-properties fo:border="thin solid #000000" style:vertical-align="middle" fo:wrap-option="wrap" fo:background-color="#FDE9D9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al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al_32_2" style:data-style-name="N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Normal_32_2" style:data-style-name="N8">
      <style:table-cell-properties style:vertical-align="middle" fo:wrap-option="wrap" fo:background-color="#FDE9D9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3" style:family="table-cell" style:parent-style-name="Default" style:data-style-name="N8">
      <style:table-cell-properties style:vertical-align="middle" fo:wrap-option="wrap" fo:background-color="#FDE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1.35819444444444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5.46805555555556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5.11527777777778cm"/>
    </style:style>
    <style:style style:name="ro1" style:family="table-row">
      <style:table-row-properties style:row-height="8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62pt" style:use-optimal-row-height="true" fo:break-before="page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ald" table:style-name="ta1">
        <table:table-column table:style-name="co1" table:default-cell-style-name="ce38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6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7" table:default-cell-style-name="ce47"/>
        <table:table-column table:style-name="co11" table:default-cell-style-name="ce48" table:visibility="collapse"/>
        <table:table-column table:style-name="co12" table:default-cell-style-name="ce48" table:visibility="collapse"/>
        <table:table-column table:style-name="co13" table:default-cell-style-name="ce53" table:visibility="collapse"/>
        <table:table-column table:style-name="co14" table:default-cell-style-name="ce45"/>
        <table:table-column table:style-name="co15" table:default-cell-style-name="ce51" table:visibility="collapse"/>
        <table:table-column table:style-name="co16" table:default-cell-style-name="ce52"/>
        <table:table-column table:style-name="co9" table:number-columns-repeated="16367" table:default-cell-style-name="ce37"/>
        <table:table-row table:style-name="ro1">
          <table:table-cell office:value-type="string" table:style-name="ce3">
            <text:p>no</text:p>
          </table:table-cell>
          <table:table-cell office:value-type="string" table:style-name="ce4">
            <text:p><text:span text:style-name="T3">主題</text:span></text:p>
          </table:table-cell>
          <table:table-cell office:value-type="string" table:style-name="ce5">
            <text:p><text:span text:style-name="T3">次主題</text:span></text:p>
          </table:table-cell>
          <table:table-cell office:value-type="string" table:style-name="ce5">
            <text:p><text:span text:style-name="T3">紙本</text:span>ISBN</text:p>
          </table:table-cell>
          <table:table-cell office:value-type="string" table:style-name="ce6">
            <text:p><text:span text:style-name="T3">電子書</text:span>13<text:span text:style-name="T3">碼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5">
            <text:p><text:span text:style-name="T3">版次</text:span></text:p>
          </table:table-cell>
          <table:table-cell office:value-type="string" table:style-name="ce5">
            <text:p><text:span text:style-name="T3">著者</text:span></text:p>
          </table:table-cell>
          <table:table-cell office:value-type="string" table:style-name="ce5">
            <text:p><text:span text:style-name="T3">出版者</text:span></text:p>
          </table:table-cell>
          <table:table-cell office:value-type="string" table:style-name="ce5">
            <text:p><text:span text:style-name="T3">出版年</text:span></text:p>
          </table:table-cell>
          <table:table-cell office:value-type="string" table:style-name="ce7">
            <text:p><text:span text:style-name="T3">冊數</text:span></text:p>
          </table:table-cell>
          <table:table-cell office:value-type="string" table:style-name="ce8">
            <text:p><text:span text:style-name="T3">西文書美金</text:span>(<text:span text:style-name="T3">電子</text:span>)/</text:p>
            <text:p><text:span text:style-name="T3">中文書臺幣</text:span>(<text:span text:style-name="T3">紙本</text:span>)<text:span text:style-name="T3">原始單價</text:span></text:p>
          </table:table-cell>
          <table:table-cell office:value-type="string" table:style-name="ce9">
            <text:p><text:span text:style-name="T3">西文書美金</text:span>/<text:span text:style-name="T3">中文書臺幣聯盟價格</text:span></text:p>
          </table:table-cell>
          <table:table-cell office:value-type="string" table:style-name="ce9">
            <text:p><text:span text:style-name="T3">新聯盟價格</text:span></text:p>
          </table:table-cell>
          <table:table-cell office:value-type="string" table:style-name="ce5">
            <text:p><text:span text:style-name="T3">備註</text:span></text:p>
          </table:table-cell>
          <table:table-cell office:value-type="string" table:style-name="ce10">
            <text:p>URL</text:p>
          </table:table-cell>
          <table:table-cell office:value-type="string" table:style-name="ce5">
            <text:p>URL</text:p>
          </table:table-cell>
          <table:table-cell table:number-columns-repeated="16367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3501120</text:p>
          </table:table-cell>
          <table:table-cell office:value-type="string" table:style-name="ce15">
            <text:p>9781783501137</text:p>
          </table:table-cell>
          <table:table-cell office:value-type="string" table:style-name="ce14">
            <text:p>Contemporary Destination Governance: A Case Study Approach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Pechlaner, Harald; Beritelli, Pietro; Pichler, Sabine; Peters, Mike; Scott, Noel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Bridging Tourism Theory and Practice; Vol. 6</text:p>
          </table:table-cell>
          <table:table-cell office:value-type="string" table:style-name="ce20">
            <text:p>http://www.emeraldinsight.com/2042-1443/6</text:p>
          </table:table-cell>
          <table:table-cell office:value-type="string" office:string-value="http://www.emeraldinsight.com/2042-1443/6" table:formula="of:=HYPERLINK([.P2];[.P2])" table:style-name="ce21">
            <text:p>http://www.emeraldinsight.com/2042-1443/6</text:p>
          </table:table-cell>
          <table:table-cell table:number-columns-repeated="16367" table:style-name="ce2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3504558</text:p>
          </table:table-cell>
          <table:table-cell office:value-type="string" table:style-name="ce15">
            <text:p>9781783504565</text:p>
          </table:table-cell>
          <table:table-cell office:value-type="string" table:style-name="ce14">
            <text:p>Comparative Sciences: Interdisciplinary Approach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iseman, Alexander W.; Popov, Nikolay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International Perspectives on Education and Society; Vol. 26</text:p>
          </table:table-cell>
          <table:table-cell office:value-type="string" table:style-name="ce20">
            <text:p>http://www.emeraldinsight.com/1479-3679/26</text:p>
          </table:table-cell>
          <table:table-cell office:value-type="string" office:string-value="http://www.emeraldinsight.com/1479-3679/26" table:formula="of:=HYPERLINK([.P3];[.P3])" table:style-name="ce21">
            <text:p>http://www.emeraldinsight.com/1479-3679/26</text:p>
          </table:table-cell>
          <table:table-cell table:number-columns-repeated="16367" table:style-name="ce2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3505814</text:p>
          </table:table-cell>
          <table:table-cell office:value-type="string" table:style-name="ce15">
            <text:p>9781783505685</text:p>
          </table:table-cell>
          <table:table-cell office:value-type="string" table:style-name="ce14">
            <text:p>Genetics, Health and Societ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Perry, Brea L.<text:s/></text:p>
          </table:table-cell>
          <table:table-cell office:value-type="string" table:style-name="ce14">
            <text:p>Emerald Group Publishing</text:p>
          </table:table-cell>
          <table:table-cell office:value-type="string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Advances in Medical Sociology; Vol. 16</text:p>
          </table:table-cell>
          <table:table-cell office:value-type="string" table:style-name="ce20">
            <text:p>http://www.emeraldinsight.com/1057-6290/16</text:p>
          </table:table-cell>
          <table:table-cell office:value-type="string" office:string-value="http://www.emeraldinsight.com/1057-6290/16" table:formula="of:=HYPERLINK([.P4];[.P4])" table:style-name="ce21">
            <text:p>http://www.emeraldinsight.com/1057-6290/16</text:p>
          </table:table-cell>
          <table:table-cell table:number-columns-repeated="16367" table:style-name="ce2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3508983</text:p>
          </table:table-cell>
          <table:table-cell office:value-type="string" table:style-name="ce15">
            <text:p>9781783508976</text:p>
          </table:table-cell>
          <table:table-cell office:value-type="string" table:style-name="ce14">
            <text:p>Adoption of Anglo-american Models of Corporate Governance and Financial Reporting in China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u, Huiying; Patel, Chri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Managerial and Financial Accounting; Vol. 29</text:p>
          </table:table-cell>
          <table:table-cell office:value-type="string" table:style-name="ce20">
            <text:p>http://www.emeraldinsight.com/1479-3512/29</text:p>
          </table:table-cell>
          <table:table-cell office:value-type="string" office:string-value="http://www.emeraldinsight.com/1479-3512/29" table:formula="of:=HYPERLINK([.P5];[.P5])" table:style-name="ce21">
            <text:p>http://www.emeraldinsight.com/1479-3512/29</text:p>
          </table:table-cell>
          <table:table-cell table:number-columns-repeated="16367" table:style-name="ce2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3509829</text:p>
          </table:table-cell>
          <table:table-cell office:value-type="string" table:style-name="ce15">
            <text:p>9781783509812</text:p>
          </table:table-cell>
          <table:table-cell office:value-type="string" table:style-name="ce14">
            <text:p>Race in the Age of Obama: Part 2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unnigen, Donald; Bruce, Marino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Research in Race and Ethnic Relations; Vol. 19</text:p>
          </table:table-cell>
          <table:table-cell office:value-type="string" table:style-name="ce20">
            <text:p>http://www.emeraldinsight.com/0195-7449/19</text:p>
          </table:table-cell>
          <table:table-cell office:value-type="string" office:string-value="http://www.emeraldinsight.com/0195-7449/19" table:formula="of:=HYPERLINK([.P6];[.P6])" table:style-name="ce21">
            <text:p>http://www.emeraldinsight.com/0195-7449/19</text:p>
          </table:table-cell>
          <table:table-cell table:number-columns-repeated="16367" table:style-name="ce2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22<text:span text:style-name="T3">區域研究及地理</text:span></text:p>
          </table:table-cell>
          <table:table-cell office:value-type="string" table:style-name="ce14">
            <text:p>9781783509935</text:p>
          </table:table-cell>
          <table:table-cell office:value-type="string" table:style-name="ce15">
            <text:p>9781783509942</text:p>
          </table:table-cell>
          <table:table-cell office:value-type="string" table:style-name="ce14">
            <text:p>Tourism Research Frontiers: Beyond the Boundaries of Knowledg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hambers, Donna; Rakić, Tijan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Tourism Social Science Series; Vol. 20</text:p>
          </table:table-cell>
          <table:table-cell office:value-type="string" table:style-name="ce20">
            <text:p>http://www.emeraldinsight.com/1571-5043/20</text:p>
          </table:table-cell>
          <table:table-cell office:value-type="string" office:string-value="http://www.emeraldinsight.com/1571-5043/20" table:formula="of:=HYPERLINK([.P7];[.P7])" table:style-name="ce21">
            <text:p>http://www.emeraldinsight.com/1571-5043/20</text:p>
          </table:table-cell>
          <table:table-cell table:number-columns-repeated="16367" table:style-name="ce2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22<text:span text:style-name="T3">區域研究及地理</text:span></text:p>
          </table:table-cell>
          <table:table-cell office:value-type="string" table:style-name="ce14">
            <text:p>9781783509973</text:p>
          </table:table-cell>
          <table:table-cell office:value-type="string" table:style-name="ce15">
            <text:p>9781783509980</text:p>
          </table:table-cell>
          <table:table-cell office:value-type="string" table:style-name="ce14">
            <text:p>Tourism Education: Global Issues and Trend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heldon, Pauline J.; Hsu, Cathy H. C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Tourism Social Science Series; Vol. 21</text:p>
          </table:table-cell>
          <table:table-cell office:value-type="string" table:style-name="ce20">
            <text:p>http://www.emeraldinsight.com/1571-5043/21</text:p>
          </table:table-cell>
          <table:table-cell office:value-type="string" office:string-value="http://www.emeraldinsight.com/1571-5043/21" table:formula="of:=HYPERLINK([.P8];[.P8])" table:style-name="ce21">
            <text:p>http://www.emeraldinsight.com/1571-5043/21</text:p>
          </table:table-cell>
          <table:table-cell table:number-columns-repeated="16367" table:style-name="ce2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0179</text:p>
          </table:table-cell>
          <table:table-cell office:value-type="string" table:style-name="ce15">
            <text:p>9781784410162</text:p>
          </table:table-cell>
          <table:table-cell office:value-type="string" table:style-name="ce14">
            <text:p>Promoting and Sustaining a Quality Teacher Workforce<text:s/>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eTendre, Gerald K.; Wiseman, Alexander W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International Perspectives on Education and Society; Vol. 27</text:p>
          </table:table-cell>
          <table:table-cell office:value-type="string" table:style-name="ce20">
            <text:p>http://www.emeraldinsight.com/1479-3679/27</text:p>
          </table:table-cell>
          <table:table-cell office:value-type="string" office:string-value="http://www.emeraldinsight.com/1479-3679/27" table:formula="of:=HYPERLINK([.P9];[.P9])" table:style-name="ce21">
            <text:p>http://www.emeraldinsight.com/1479-3679/27</text:p>
          </table:table-cell>
          <table:table-cell table:number-columns-repeated="16367" table:style-name="ce2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0643</text:p>
          </table:table-cell>
          <table:table-cell office:value-type="string" table:style-name="ce15">
            <text:p>9781784410636</text:p>
          </table:table-cell>
          <table:table-cell office:value-type="string" table:style-name="ce14">
            <text:p>Case Study Evaluation: Past, Present and Future Challeng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ussell, Jill; Greenhalgh, Trisha; Kushner, Saville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Program Evaluation; Vol. 15</text:p>
          </table:table-cell>
          <table:table-cell office:value-type="string" table:style-name="ce20">
            <text:p>http://www.emeraldinsight.com/1474-7863/15</text:p>
          </table:table-cell>
          <table:table-cell office:value-type="string" office:string-value="http://www.emeraldinsight.com/1474-7863/15" table:formula="of:=HYPERLINK([.P10];[.P10])" table:style-name="ce21">
            <text:p>http://www.emeraldinsight.com/1474-7863/15</text:p>
          </table:table-cell>
          <table:table-cell table:number-columns-repeated="16367" table:style-name="ce2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1282</text:p>
          </table:table-cell>
          <table:table-cell office:value-type="string" table:style-name="ce15">
            <text:p>9781784411275</text:p>
          </table:table-cell>
          <table:table-cell office:value-type="string" table:style-name="ce14">
            <text:p>Living the Work: Promoting Social Justice and Equity Work in Schools Around the World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oske, Christa; Osanloo, Azadeh F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Educational Administration; Vol. 23</text:p>
          </table:table-cell>
          <table:table-cell office:value-type="string" table:style-name="ce20">
            <text:p>http://www.emeraldinsight.com/1479-3660/23</text:p>
          </table:table-cell>
          <table:table-cell office:value-type="string" office:string-value="http://www.emeraldinsight.com/1479-3660/23" table:formula="of:=HYPERLINK([.P11];[.P11])" table:style-name="ce21">
            <text:p>http://www.emeraldinsight.com/1479-3660/23</text:p>
          </table:table-cell>
          <table:table-cell table:number-columns-repeated="16367" table:style-name="ce2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2111</text:p>
          </table:table-cell>
          <table:table-cell office:value-type="string" table:style-name="ce15">
            <text:p>9781784412104</text:p>
          </table:table-cell>
          <table:table-cell office:value-type="string" table:style-name="ce14">
            <text:p>Applications of Management Scien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awrence, Kenneth D.; Kleinman, Gary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pplications of Management Science; Vol. 17</text:p>
          </table:table-cell>
          <table:table-cell office:value-type="string" table:style-name="ce20">
            <text:p>http://www.emeraldinsight.com/0276-8976/17</text:p>
          </table:table-cell>
          <table:table-cell office:value-type="string" office:string-value="http://www.emeraldinsight.com/0276-8976/17" table:formula="of:=HYPERLINK([.P12];[.P12])" table:style-name="ce21">
            <text:p>http://www.emeraldinsight.com/0276-8976/17</text:p>
          </table:table-cell>
          <table:table-cell table:number-columns-repeated="16367" table:style-name="ce2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2517</text:p>
          </table:table-cell>
          <table:table-cell office:value-type="string" table:style-name="ce15">
            <text:p>9781784412500</text:p>
          </table:table-cell>
          <table:table-cell office:value-type="string" table:style-name="ce14">
            <text:p>Including Learners with Low-Incidence Disabilit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est, Elizabeth A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International Perspectives on Inclusive Education; Vol. 5</text:p>
          </table:table-cell>
          <table:table-cell office:value-type="string" table:style-name="ce20">
            <text:p>http://www.emeraldinsight.com/1479-3636/5</text:p>
          </table:table-cell>
          <table:table-cell office:value-type="string" office:string-value="http://www.emeraldinsight.com/1479-3636/5" table:formula="of:=HYPERLINK([.P13];[.P13])" table:style-name="ce21">
            <text:p>http://www.emeraldinsight.com/1479-3636/5</text:p>
          </table:table-cell>
          <table:table-cell table:number-columns-repeated="16367" table:style-name="ce23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A3<text:span text:style-name="T3">圖書資訊學</text:span></text:p>
          </table:table-cell>
          <table:table-cell office:value-type="string" table:style-name="ce14">
            <text:p>9781784412555</text:p>
          </table:table-cell>
          <table:table-cell office:value-type="string" table:style-name="ce15">
            <text:p>9781784412548</text:p>
          </table:table-cell>
          <table:table-cell office:value-type="string" table:style-name="ce14">
            <text:p>Genre Theory in Information Stud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Andersen, Jack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Information; Vol. 11</text:p>
          </table:table-cell>
          <table:table-cell office:value-type="string" table:style-name="ce20">
            <text:p>http://www.emeraldinsight.com/2055-5377/11</text:p>
          </table:table-cell>
          <table:table-cell office:value-type="string" office:string-value="http://www.emeraldinsight.com/2055-5377/11" table:formula="of:=HYPERLINK([.P14];[.P14])" table:style-name="ce21">
            <text:p>http://www.emeraldinsight.com/2055-5377/11</text:p>
          </table:table-cell>
          <table:table-cell table:number-columns-repeated="16367" table:style-name="ce2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2791</text:p>
          </table:table-cell>
          <table:table-cell office:value-type="string" table:style-name="ce15">
            <text:p>9781784412784</text:p>
          </table:table-cell>
          <table:table-cell office:value-type="string" table:style-name="ce14">
            <text:p>International Best Practices in Health Care Management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uttigieg, Sandra C.; Rathert, Cheryl; Eiff, Wilfried Vo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Health Care Management; Vol. 17</text:p>
          </table:table-cell>
          <table:table-cell office:value-type="string" table:style-name="ce20">
            <text:p>http://www.emeraldinsight.com/1474-8231/17</text:p>
          </table:table-cell>
          <table:table-cell office:value-type="string" office:string-value="http://www.emeraldinsight.com/1474-8231/17" table:formula="of:=HYPERLINK([.P15];[.P15])" table:style-name="ce21">
            <text:p>http://www.emeraldinsight.com/1474-8231/17</text:p>
          </table:table-cell>
          <table:table-cell table:number-columns-repeated="16367" table:style-name="ce2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4<text:span text:style-name="T3">政治學</text:span></text:p>
          </table:table-cell>
          <table:table-cell office:value-type="string" table:style-name="ce14">
            <text:p>9781784412951</text:p>
          </table:table-cell>
          <table:table-cell office:value-type="string" table:style-name="ce15">
            <text:p>9781784412944</text:p>
          </table:table-cell>
          <table:table-cell office:value-type="string" table:style-name="ce14">
            <text:p>The UN Global Compact: Fair Competition and Environmental and Labour Justice in International Market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Gonzalez-Perez, Maria Alejandra; Leonard, Liam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Sustainability and Environmental Justice; Vol. 16</text:p>
          </table:table-cell>
          <table:table-cell office:value-type="string" table:style-name="ce20">
            <text:p>http://www.emeraldinsight.com/2051-5030/16</text:p>
          </table:table-cell>
          <table:table-cell office:value-type="string" office:string-value="http://www.emeraldinsight.com/2051-5030/16" table:formula="of:=HYPERLINK([.P16];[.P16])" table:style-name="ce21">
            <text:p>http://www.emeraldinsight.com/2051-5030/16</text:p>
          </table:table-cell>
          <table:table-cell table:number-columns-repeated="16367" table:style-name="ce2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3941</text:p>
          </table:table-cell>
          <table:table-cell office:value-type="string" table:style-name="ce15">
            <text:p>9781784413934</text:p>
          </table:table-cell>
          <table:table-cell office:value-type="string" table:style-name="ce14">
            <text:p>Black Males and Intercollegiate Athletics: An Exploration of Problems and Solu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ennett, Robert A.; Hodge, Samuel R.; Graham, David L.; Moore, James L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Diversity in Higher Education; Vol. 16</text:p>
          </table:table-cell>
          <table:table-cell office:value-type="string" table:style-name="ce20">
            <text:p>http://www.emeraldinsight.com/1479-3644/16</text:p>
          </table:table-cell>
          <table:table-cell office:value-type="string" office:string-value="http://www.emeraldinsight.com/1479-3644/16" table:formula="of:=HYPERLINK([.P17];[.P17])" table:style-name="ce21">
            <text:p>http://www.emeraldinsight.com/1479-3644/16</text:p>
          </table:table-cell>
          <table:table-cell table:number-columns-repeated="16367" table:style-name="ce2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3804</text:p>
          </table:table-cell>
          <table:table-cell office:value-type="string" table:style-name="ce15">
            <text:p>9781784413798</text:p>
          </table:table-cell>
          <table:table-cell office:value-type="string" table:style-name="ce14">
            <text:p>Advances in Industrial and Labor Rel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ewin, David; Gollan, Paul J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Industrial and Labor Relations; Vol. 21</text:p>
          </table:table-cell>
          <table:table-cell office:value-type="string" table:style-name="ce20">
            <text:p>http://www.emeraldinsight.com/0742-6186/21</text:p>
          </table:table-cell>
          <table:table-cell office:value-type="string" office:string-value="http://www.emeraldinsight.com/0742-6186/21" table:formula="of:=HYPERLINK([.P18];[.P18])" table:style-name="ce21">
            <text:p>http://www.emeraldinsight.com/0742-6186/21</text:p>
          </table:table-cell>
          <table:table-cell table:number-columns-repeated="16367" table:style-name="ce2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4481</text:p>
          </table:table-cell>
          <table:table-cell office:value-type="string" table:style-name="ce15">
            <text:p>9781784414474</text:p>
          </table:table-cell>
          <table:table-cell office:value-type="string" table:style-name="ce14">
            <text:p>Entrepreneurship in International Marketing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Zou, Shaoming; Xu, Hui; Shi, Linda Hui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International Marketing; Vol. 25</text:p>
          </table:table-cell>
          <table:table-cell office:value-type="string" table:style-name="ce20">
            <text:p>http://www.emeraldinsight.com/1474-7979/25</text:p>
          </table:table-cell>
          <table:table-cell office:value-type="string" office:string-value="http://www.emeraldinsight.com/1474-7979/25" table:formula="of:=HYPERLINK([.P19];[.P19])" table:style-name="ce21">
            <text:p>http://www.emeraldinsight.com/1474-7979/25</text:p>
          </table:table-cell>
          <table:table-cell table:number-columns-repeated="16367" table:style-name="ce2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4542</text:p>
          </table:table-cell>
          <table:table-cell office:value-type="string" table:style-name="ce15">
            <text:p>9781784414535</text:p>
          </table:table-cell>
          <table:table-cell office:value-type="string" table:style-name="ce14">
            <text:p>Communication and Information Technologies Annual: Politics, Participation, and Productio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obinson, Laura; Cotten, Shelia R.; Schulz, Jeremy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Studies in Media and Communications; Vol. 9</text:p>
          </table:table-cell>
          <table:table-cell office:value-type="string" table:style-name="ce20">
            <text:p>http://www.emeraldinsight.com/2050-2060/9</text:p>
          </table:table-cell>
          <table:table-cell office:value-type="string" office:string-value="http://www.emeraldinsight.com/2050-2060/9" table:formula="of:=HYPERLINK([.P20];[.P20])" table:style-name="ce21">
            <text:p>http://www.emeraldinsight.com/2050-2060/9</text:p>
          </table:table-cell>
          <table:table-cell table:number-columns-repeated="16367" table:style-name="ce2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4566</text:p>
          </table:table-cell>
          <table:table-cell office:value-type="string" table:style-name="ce15">
            <text:p>9781784414559</text:p>
          </table:table-cell>
          <table:table-cell office:value-type="string" table:style-name="ce14">
            <text:p>Gender Convergence in the Labor Market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Polachek, Solomon W.; Tatsiramos, Konstantinos; Zimmermann, Klaus F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Research in Labor Economics; Vol. 41</text:p>
          </table:table-cell>
          <table:table-cell office:value-type="string" table:style-name="ce20">
            <text:p>http://www.emeraldinsight.com/0147-9121/41</text:p>
          </table:table-cell>
          <table:table-cell office:value-type="string" office:string-value="http://www.emeraldinsight.com/0147-9121/41" table:formula="of:=HYPERLINK([.P21];[.P21])" table:style-name="ce21">
            <text:p>http://www.emeraldinsight.com/0147-9121/41</text:p>
          </table:table-cell>
          <table:table-cell table:number-columns-repeated="16367" table:style-name="ce2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4948</text:p>
          </table:table-cell>
          <table:table-cell office:value-type="string" table:style-name="ce15">
            <text:p>9781784414931</text:p>
          </table:table-cell>
          <table:table-cell office:value-type="string" table:style-name="ce14">
            <text:p>Research on Preparing Inservice Teachers to Work Effectively with Emergent Bilingual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Freeman, Yvonne S.; Freeman, David E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Research on Teaching; Vol. 24</text:p>
          </table:table-cell>
          <table:table-cell office:value-type="string" table:style-name="ce20">
            <text:p>http://www.emeraldinsight.com/1479-3687/24</text:p>
          </table:table-cell>
          <table:table-cell office:value-type="string" office:string-value="http://www.emeraldinsight.com/1479-3687/24" table:formula="of:=HYPERLINK([.P22];[.P22])" table:style-name="ce21">
            <text:p>http://www.emeraldinsight.com/1479-3687/24</text:p>
          </table:table-cell>
          <table:table-cell table:number-columns-repeated="16367" table:style-name="ce2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5525</text:p>
          </table:table-cell>
          <table:table-cell office:value-type="string" table:style-name="ce15">
            <text:p>9781784415518</text:p>
          </table:table-cell>
          <table:table-cell office:value-type="string" table:style-name="ce14">
            <text:p>Exploring Criminal and Illegal Enterprise: New Perspectives on Research, Policy &amp; Practi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cElwee, Gerard; Smith, Robert<text:s/></text:p>
          </table:table-cell>
          <table:table-cell office:value-type="string" table:style-name="ce14">
            <text:p>Emerald Group Publishing</text:p>
          </table:table-cell>
          <table:table-cell office:value-type="string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Contemporary Issues in Entrepreneurship Research; Vol. 5</text:p>
          </table:table-cell>
          <table:table-cell office:value-type="string" table:style-name="ce20">
            <text:p>http://www.emeraldinsight.com/2040-7246/5</text:p>
          </table:table-cell>
          <table:table-cell office:value-type="string" office:string-value="http://www.emeraldinsight.com/2040-7246/5" table:formula="of:=HYPERLINK([.P23];[.P23])" table:style-name="ce21">
            <text:p>http://www.emeraldinsight.com/2040-7246/5</text:p>
          </table:table-cell>
          <table:table-cell table:number-columns-repeated="16367" table:style-name="ce23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3<text:span text:style-name="T3">法律學</text:span></text:p>
          </table:table-cell>
          <table:table-cell office:value-type="string" table:style-name="ce14">
            <text:p>9781784415686</text:p>
          </table:table-cell>
          <table:table-cell office:value-type="string" table:style-name="ce15">
            <text:p>9781784415679</text:p>
          </table:table-cell>
          <table:table-cell office:value-type="string" table:style-name="ce14">
            <text:p>Studies in Law, Politics, and Societ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arat, Austi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Law, Politics and Society; Vol. 66</text:p>
          </table:table-cell>
          <table:table-cell office:value-type="string" table:style-name="ce20">
            <text:p>http://www.emeraldinsight.com/1059-4337/66</text:p>
          </table:table-cell>
          <table:table-cell office:value-type="string" office:string-value="http://www.emeraldinsight.com/1059-4337/66" table:formula="of:=HYPERLINK([.P24];[.P24])" table:style-name="ce21">
            <text:p>http://www.emeraldinsight.com/1059-4337/66</text:p>
          </table:table-cell>
          <table:table-cell table:number-columns-repeated="16367" table:style-name="ce2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5822</text:p>
          </table:table-cell>
          <table:table-cell office:value-type="string" table:style-name="ce15">
            <text:p>9781784415815</text:p>
          </table:table-cell>
          <table:table-cell office:value-type="string" table:style-name="ce14">
            <text:p>Corporate Social Responsibility in the Digital Ag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Adi, Ana; Grigore, Georgiana; Crowther, David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Developments in Corporate Governance and Responsibility; Vol. 7</text:p>
          </table:table-cell>
          <table:table-cell office:value-type="string" table:style-name="ce20">
            <text:p>http://www.emeraldinsight.com/2043-0523/7</text:p>
          </table:table-cell>
          <table:table-cell office:value-type="string" office:string-value="http://www.emeraldinsight.com/2043-0523/7" table:formula="of:=HYPERLINK([.P25];[.P25])" table:style-name="ce21">
            <text:p>http://www.emeraldinsight.com/2043-0523/7</text:p>
          </table:table-cell>
          <table:table-cell table:number-columns-repeated="16367" table:style-name="ce2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5846</text:p>
          </table:table-cell>
          <table:table-cell office:value-type="string" table:style-name="ce15">
            <text:p>9781784415839</text:p>
          </table:table-cell>
          <table:table-cell office:value-type="string" table:style-name="ce14">
            <text:p>The Human Factor in Social Capital Management: The Owner-manager Perspectiv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anning, Paul C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Critical Studies on Corporate Responsibility, Governance and Sustainability; Vol. 9</text:p>
          </table:table-cell>
          <table:table-cell office:value-type="string" table:style-name="ce20">
            <text:p>http://www.emeraldinsight.com/2043-9059/9</text:p>
          </table:table-cell>
          <table:table-cell office:value-type="string" office:string-value="http://www.emeraldinsight.com/2043-9059/9" table:formula="of:=HYPERLINK([.P26];[.P26])" table:style-name="ce21">
            <text:p>http://www.emeraldinsight.com/2043-9059/9</text:p>
          </table:table-cell>
          <table:table-cell table:number-columns-repeated="16367" table:style-name="ce24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5884</text:p>
          </table:table-cell>
          <table:table-cell office:value-type="float" office:value="9781784415877" table:style-name="ce15">
            <text:p>9781784415877<text:s/></text:p>
          </table:table-cell>
          <table:table-cell office:value-type="string" table:style-name="ce14">
            <text:p>Advances in Accounting Education: Teaching and Curriculum Innov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upert, Timothy J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<text:s/>Advances in Accounting Education: Teaching and Curriculum Innovations; Vol. 16</text:p>
          </table:table-cell>
          <table:table-cell office:value-type="string" table:style-name="ce1">
            <text:p><text:a xlink:href="http://www.emeraldinsight.com/1085-4622/16">http://www.emeraldinsight.com/1085-4622/16</text:a></text:p>
          </table:table-cell>
          <table:table-cell office:value-type="string" office:string-value="http://www.emeraldinsight.com/1085-4622/16" table:formula="of:=HYPERLINK([.P27];[.P27])" table:style-name="ce21">
            <text:p>http://www.emeraldinsight.com/1085-4622/16</text:p>
          </table:table-cell>
          <table:table-cell table:number-columns-repeated="16367" table:style-name="ce24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126</text:p>
          </table:table-cell>
          <table:table-cell office:value-type="string" table:style-name="ce15">
            <text:p>9781784416119</text:p>
          </table:table-cell>
          <table:table-cell office:value-type="string" table:style-name="ce14">
            <text:p>Working with Teaching Assistants and Other Support Staff for Inclusive Educatio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hambers, Dianne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International Perspectives on Inclusive Education; Vol. 4</text:p>
          </table:table-cell>
          <table:table-cell office:value-type="string" table:style-name="ce20">
            <text:p>http://www.emeraldinsight.com/1479-3636/4</text:p>
          </table:table-cell>
          <table:table-cell office:value-type="string" office:string-value="http://www.emeraldinsight.com/1479-3636/4" table:formula="of:=HYPERLINK([.P28];[.P28])" table:style-name="ce21">
            <text:p>http://www.emeraldinsight.com/1479-3636/4</text:p>
          </table:table-cell>
          <table:table-cell table:number-columns-repeated="16367" table:style-name="ce2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4">
            <text:p>9781784416164</text:p>
          </table:table-cell>
          <table:table-cell office:value-type="string" table:style-name="ce15">
            <text:p>9781784416157</text:p>
          </table:table-cell>
          <table:table-cell office:value-type="string" table:style-name="ce14">
            <text:p>Sustainable Urban Transport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Attard, Maria; Shiftan, Yoram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Transport and Sustainability; Vol. 7</text:p>
          </table:table-cell>
          <table:table-cell office:value-type="string" table:style-name="ce20">
            <text:p>http://www.emeraldinsight.com/2044-9941/7</text:p>
          </table:table-cell>
          <table:table-cell office:value-type="string" office:string-value="http://www.emeraldinsight.com/2044-9941/7" table:formula="of:=HYPERLINK([.P29];[.P29])" table:style-name="ce21">
            <text:p>http://www.emeraldinsight.com/2044-9941/7</text:p>
          </table:table-cell>
          <table:table-cell table:number-columns-repeated="16367" table:style-name="ce23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6225</text:p>
          </table:table-cell>
          <table:table-cell office:value-type="string" table:style-name="ce15">
            <text:p>9781784416218</text:p>
          </table:table-cell>
          <table:table-cell office:value-type="string" table:style-name="ce14">
            <text:p>Constructing a New Framework for Rural Development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ilone, Pierluigi; Ventura, Flaminia; Ye, Jingzhong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Research in Rural Sociology and Development; Vol. 22</text:p>
          </table:table-cell>
          <table:table-cell office:value-type="string" table:style-name="ce20">
            <text:p>http://www.emeraldinsight.com/1057-1922/22</text:p>
          </table:table-cell>
          <table:table-cell office:value-type="string" office:string-value="http://www.emeraldinsight.com/1057-1922/22" table:formula="of:=HYPERLINK([.P30];[.P30])" table:style-name="ce21">
            <text:p>http://www.emeraldinsight.com/1057-1922/22</text:p>
          </table:table-cell>
          <table:table-cell table:number-columns-repeated="16367" table:style-name="ce2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6300</text:p>
          </table:table-cell>
          <table:table-cell office:value-type="string" table:style-name="ce15">
            <text:p>9781784416294</text:p>
          </table:table-cell>
          <table:table-cell office:value-type="string" table:style-name="ce14">
            <text:p>Work and Family in the New Econom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Ammons, Samantha K.; Kelly, Erin L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Research in the Sociology of Work; Vol. 26</text:p>
          </table:table-cell>
          <table:table-cell office:value-type="string" table:style-name="ce20">
            <text:p>http://www.emeraldinsight.com/0277-2833/26</text:p>
          </table:table-cell>
          <table:table-cell office:value-type="string" office:string-value="http://www.emeraldinsight.com/0277-2833/26" table:formula="of:=HYPERLINK([.P31];[.P31])" table:style-name="ce21">
            <text:p>http://www.emeraldinsight.com/0277-2833/26</text:p>
          </table:table-cell>
          <table:table-cell table:number-columns-repeated="16367" table:style-name="ce2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6324</text:p>
          </table:table-cell>
          <table:table-cell office:value-type="string" table:style-name="ce15">
            <text:p>9781784416317</text:p>
          </table:table-cell>
          <table:table-cell office:value-type="string" table:style-name="ce14">
            <text:p>Immigration and Work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Vallejo, Jody Agiu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Research in the Sociology of Work; Vol. 27</text:p>
          </table:table-cell>
          <table:table-cell office:value-type="string" table:style-name="ce20">
            <text:p>http://www.emeraldinsight.com/0277-2833/27</text:p>
          </table:table-cell>
          <table:table-cell office:value-type="string" office:string-value="http://www.emeraldinsight.com/0277-2833/27" table:formula="of:=HYPERLINK([.P32];[.P32])" table:style-name="ce21">
            <text:p>http://www.emeraldinsight.com/0277-2833/27</text:p>
          </table:table-cell>
          <table:table-cell table:number-columns-repeated="16367" table:style-name="ce2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362</text:p>
          </table:table-cell>
          <table:table-cell office:value-type="string" table:style-name="ce15">
            <text:p>9781784416355</text:p>
          </table:table-cell>
          <table:table-cell office:value-type="string" table:style-name="ce14">
            <text:p>Advances in Accounting Behavioral Research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chmitt, Donna Bobek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Accounting Behavioral Research; Vol. 18</text:p>
          </table:table-cell>
          <table:table-cell office:value-type="string" table:style-name="ce20">
            <text:p>http://www.emeraldinsight.com/1475-1488/18</text:p>
          </table:table-cell>
          <table:table-cell office:value-type="string" office:string-value="http://www.emeraldinsight.com/1475-1488/18" table:formula="of:=HYPERLINK([.P33];[.P33])" table:style-name="ce21">
            <text:p>http://www.emeraldinsight.com/1475-1488/18</text:p>
          </table:table-cell>
          <table:table-cell table:number-columns-repeated="16367" table:style-name="ce2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A3<text:span text:style-name="T3">圖書資訊學</text:span></text:p>
          </table:table-cell>
          <table:table-cell office:value-type="string" table:style-name="ce14">
            <text:p>9781784416386</text:p>
          </table:table-cell>
          <table:table-cell office:value-type="string" table:style-name="ce15">
            <text:p>9781784416379</text:p>
          </table:table-cell>
          <table:table-cell office:value-type="string" table:style-name="ce14">
            <text:p>Current Issues in Libraries, Information Science and Related Field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oodsworth, Anne; Penniman, W. David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Librarianship; Vol. 39</text:p>
          </table:table-cell>
          <table:table-cell office:value-type="string" table:style-name="ce20">
            <text:p>http://www.emeraldinsight.com/0065-2830/39</text:p>
          </table:table-cell>
          <table:table-cell office:value-type="string" office:string-value="http://www.emeraldinsight.com/0065-2830/39" table:formula="of:=HYPERLINK([.P34];[.P34])" table:style-name="ce21">
            <text:p>http://www.emeraldinsight.com/0065-2830/39</text:p>
          </table:table-cell>
          <table:table-cell table:number-columns-repeated="16367" table:style-name="ce2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423</text:p>
          </table:table-cell>
          <table:table-cell office:value-type="string" table:style-name="ce15">
            <text:p>9781784416416</text:p>
          </table:table-cell>
          <table:table-cell office:value-type="string" table:style-name="ce14">
            <text:p>Efficacy of Assistive Technology Interven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Edyburn, Dave L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Special Education Technology; Vol. 1</text:p>
          </table:table-cell>
          <table:table-cell office:value-type="string" table:style-name="ce20">
            <text:p>http://www.emeraldinsight.com/2056-7693/1</text:p>
          </table:table-cell>
          <table:table-cell office:value-type="string" office:string-value="http://www.emeraldinsight.com/2056-7693/1" table:formula="of:=HYPERLINK([.P35];[.P35])" table:style-name="ce21">
            <text:p>http://www.emeraldinsight.com/2056-7693/1</text:p>
          </table:table-cell>
          <table:table-cell table:number-columns-repeated="16367" table:style-name="ce23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461</text:p>
          </table:table-cell>
          <table:table-cell office:value-type="string" table:style-name="ce15">
            <text:p>9781784416454</text:p>
          </table:table-cell>
          <table:table-cell office:value-type="string" table:style-name="ce14">
            <text:p>Advances in Accounting Education: Teaching and Curriculum Innov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upert, Timothy J.; Kern, Beth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Accounting Education; Vol. 17</text:p>
          </table:table-cell>
          <table:table-cell office:value-type="string" table:style-name="ce20">
            <text:p>http://www.emeraldinsight.com/1085-4622/17</text:p>
          </table:table-cell>
          <table:table-cell office:value-type="string" office:string-value="http://www.emeraldinsight.com/1085-4622/17" table:formula="of:=HYPERLINK([.P36];[.P36])" table:style-name="ce21">
            <text:p>http://www.emeraldinsight.com/1085-4622/17</text:p>
          </table:table-cell>
          <table:table-cell table:number-columns-repeated="16367" table:style-name="ce2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485</text:p>
          </table:table-cell>
          <table:table-cell office:value-type="string" table:style-name="ce15">
            <text:p>9781784416478</text:p>
          </table:table-cell>
          <table:table-cell office:value-type="string" table:style-name="ce14">
            <text:p>Inclusive Pedagogy Across the Curriculum<text:s/>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Deppeler, Joanne M.; Loreman, Tim; Smith, Ron; Florian, Lani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International Perspectives on Inclusive Education; Vol. 7</text:p>
          </table:table-cell>
          <table:table-cell office:value-type="string" table:style-name="ce20">
            <text:p>http://www.emeraldinsight.com/1479-3636/7</text:p>
          </table:table-cell>
          <table:table-cell office:value-type="string" office:string-value="http://www.emeraldinsight.com/1479-3636/7" table:formula="of:=HYPERLINK([.P37];[.P37])" table:style-name="ce21">
            <text:p>http://www.emeraldinsight.com/1479-3636/7</text:p>
          </table:table-cell>
          <table:table-cell table:number-columns-repeated="16367" table:style-name="ce22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508</text:p>
          </table:table-cell>
          <table:table-cell office:value-type="string" table:style-name="ce15">
            <text:p>9781784416492</text:p>
          </table:table-cell>
          <table:table-cell office:value-type="string" table:style-name="ce14">
            <text:p>Advances in Management Accounting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Epstein, Marc J.; Lee, John Y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Management Accounting; Vol. 25</text:p>
          </table:table-cell>
          <table:table-cell office:value-type="string" table:style-name="ce20">
            <text:p>http://www.emeraldinsight.com/1474-7871/25</text:p>
          </table:table-cell>
          <table:table-cell office:value-type="string" office:string-value="http://www.emeraldinsight.com/1474-7871/25" table:formula="of:=HYPERLINK([.P38];[.P38])" table:style-name="ce21">
            <text:p>http://www.emeraldinsight.com/1474-7871/25</text:p>
          </table:table-cell>
          <table:table-cell table:number-columns-repeated="16367" table:style-name="ce2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546</text:p>
          </table:table-cell>
          <table:table-cell office:value-type="string" table:style-name="ce15">
            <text:p>9781784416539</text:p>
          </table:table-cell>
          <table:table-cell office:value-type="string" table:style-name="ce14">
            <text:p>Sustainability and Governan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ehman, Cheryl R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Public Interest Accounting; Vol. 18</text:p>
          </table:table-cell>
          <table:table-cell office:value-type="string" table:style-name="ce20">
            <text:p>http://www.emeraldinsight.com/1041-7060/18</text:p>
          </table:table-cell>
          <table:table-cell office:value-type="string" office:string-value="http://www.emeraldinsight.com/1041-7060/18" table:formula="of:=HYPERLINK([.P39];[.P39])" table:style-name="ce21">
            <text:p>http://www.emeraldinsight.com/1041-7060/18</text:p>
          </table:table-cell>
          <table:table-cell table:number-columns-repeated="16367" table:style-name="ce2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584</text:p>
          </table:table-cell>
          <table:table-cell office:value-type="string" table:style-name="ce15">
            <text:p>9781784416577</text:p>
          </table:table-cell>
          <table:table-cell office:value-type="string" table:style-name="ce14">
            <text:p>The Broad Autism Phenotyp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otatori, Anthony F.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Special Education; Vol. 29</text:p>
          </table:table-cell>
          <table:table-cell office:value-type="string" table:style-name="ce20">
            <text:p>http://www.emeraldinsight.com/0270-4013/29</text:p>
          </table:table-cell>
          <table:table-cell office:value-type="string" office:string-value="http://www.emeraldinsight.com/0270-4013/29" table:formula="of:=HYPERLINK([.P40];[.P40])" table:style-name="ce21">
            <text:p>http://www.emeraldinsight.com/0270-4013/29</text:p>
          </table:table-cell>
          <table:table-cell table:number-columns-repeated="16367" table:style-name="ce2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607</text:p>
          </table:table-cell>
          <table:table-cell office:value-type="string" table:style-name="ce15">
            <text:p>9781784416591</text:p>
          </table:table-cell>
          <table:table-cell office:value-type="string" table:style-name="ce14">
            <text:p>Interdisciplinary Connections to Special Education: Important Aspects to Consider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akken, Jeffrey P.; Obiakor, Festus E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Special Education; Vol. 30A</text:p>
          </table:table-cell>
          <table:table-cell office:value-type="string" table:style-name="ce20">
            <text:p>http://www.emeraldinsight.com/0270-4013/30A</text:p>
          </table:table-cell>
          <table:table-cell office:value-type="string" office:string-value="http://www.emeraldinsight.com/0270-4013/30A" table:formula="of:=HYPERLINK([.P41];[.P41])" table:style-name="ce21">
            <text:p>http://www.emeraldinsight.com/0270-4013/30A</text:p>
          </table:table-cell>
          <table:table-cell table:number-columns-repeated="16367" table:style-name="ce22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1404</text:p>
          </table:table-cell>
          <table:table-cell office:value-type="string" table:style-name="ce15">
            <text:p>9781784411398</text:p>
          </table:table-cell>
          <table:table-cell office:value-type="string" table:style-name="ce14">
            <text:p>Knowing, Becoming, Doing as Teacher Educators : Identity, Intimate Scholarship, Inquir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Hamilton, Mary Lynn; Pinnegar, Stefinee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Advances in Research on Teaching; Vol. 26</text:p>
          </table:table-cell>
          <table:table-cell office:value-type="string" table:style-name="ce20">
            <text:p>http://www.emeraldinsight.com/1479-3687/26</text:p>
          </table:table-cell>
          <table:table-cell office:value-type="string" office:string-value="http://www.emeraldinsight.com/1479-3687/26" table:formula="of:=HYPERLINK([.P42];[.P42])" table:style-name="ce21">
            <text:p>http://www.emeraldinsight.com/1479-3687/26</text:p>
          </table:table-cell>
          <table:table-cell table:number-columns-repeated="16367" table:style-name="ce2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621</text:p>
          </table:table-cell>
          <table:table-cell office:value-type="string" table:style-name="ce15">
            <text:p>9781784416614</text:p>
          </table:table-cell>
          <table:table-cell office:value-type="string" table:style-name="ce14">
            <text:p>The Public Sector Accounting, Accountability and Auditing in Emerging Econom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Jayasinghe, Kelum; Nath, Nirmala D.; Othman, Radiah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Research in Accounting in Emerging Economies; Vol. 15</text:p>
          </table:table-cell>
          <table:table-cell office:value-type="string" table:style-name="ce20">
            <text:p>http://www.emeraldinsight.com/1479-3563/15</text:p>
          </table:table-cell>
          <table:table-cell office:value-type="string" office:string-value="http://www.emeraldinsight.com/1479-3563/15" table:formula="of:=HYPERLINK([.P43];[.P43])" table:style-name="ce21">
            <text:p>http://www.emeraldinsight.com/1479-3563/15</text:p>
          </table:table-cell>
          <table:table-cell table:number-columns-repeated="16367" table:style-name="ce22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645</text:p>
          </table:table-cell>
          <table:table-cell office:value-type="string" table:style-name="ce15">
            <text:p>9781784416638</text:p>
          </table:table-cell>
          <table:table-cell office:value-type="string" table:style-name="ce14">
            <text:p>Interdisciplinary Connections to Special Education: Key Related Professionals Involved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Obiakor, Festus E.; Bakken, Jeffrey P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Special Education; Vol. 30B</text:p>
          </table:table-cell>
          <table:table-cell office:value-type="string" table:style-name="ce20">
            <text:p>http://www.emeraldinsight.com/0270-4013/30B</text:p>
          </table:table-cell>
          <table:table-cell office:value-type="string" office:string-value="http://www.emeraldinsight.com/0270-4013/30B" table:formula="of:=HYPERLINK([.P44];[.P44])" table:style-name="ce21">
            <text:p>http://www.emeraldinsight.com/0270-4013/30B</text:p>
          </table:table-cell>
          <table:table-cell table:number-columns-repeated="16367" table:style-name="ce2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669</text:p>
          </table:table-cell>
          <table:table-cell office:value-type="string" table:style-name="ce15">
            <text:p>9781784416652</text:p>
          </table:table-cell>
          <table:table-cell office:value-type="string" table:style-name="ce14">
            <text:p>Research on Professional Responsibility and Ethics in Accounting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Jeffrey, Cynthi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Research on Professional Responsibility and Ethics in Accounting; Vol. 19</text:p>
          </table:table-cell>
          <table:table-cell office:value-type="string" table:style-name="ce20">
            <text:p>http://www.emeraldinsight.com/1574-0765/19</text:p>
          </table:table-cell>
          <table:table-cell office:value-type="string" office:string-value="http://www.emeraldinsight.com/1574-0765/19" table:formula="of:=HYPERLINK([.P45];[.P45])" table:style-name="ce21">
            <text:p>http://www.emeraldinsight.com/1574-0765/19</text:p>
          </table:table-cell>
          <table:table-cell table:number-columns-repeated="16367" table:style-name="ce22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706</text:p>
          </table:table-cell>
          <table:table-cell office:value-type="string" table:style-name="ce15">
            <text:p>9781784416690</text:p>
          </table:table-cell>
          <table:table-cell office:value-type="string" table:style-name="ce14">
            <text:p>International Teacher Education: Promising Pedagogies (Part B)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Orland-Barak, Lily; Craig, Cheryl J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Research on Teaching; Vol. 22B</text:p>
          </table:table-cell>
          <table:table-cell office:value-type="string" table:style-name="ce20">
            <text:p>http://www.emeraldinsight.com/1479-3687/22B</text:p>
          </table:table-cell>
          <table:table-cell office:value-type="string" office:string-value="http://www.emeraldinsight.com/1479-3687/22B" table:formula="of:=HYPERLINK([.P46];[.P46])" table:style-name="ce21">
            <text:p>http://www.emeraldinsight.com/1479-3687/22B</text:p>
          </table:table-cell>
          <table:table-cell table:number-columns-repeated="16367" table:style-name="ce2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720</text:p>
          </table:table-cell>
          <table:table-cell office:value-type="string" table:style-name="ce15">
            <text:p>9781784416713</text:p>
          </table:table-cell>
          <table:table-cell office:value-type="string" table:style-name="ce14">
            <text:p>Exploring Pedagogies for Diverse Learners Onlin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ice, Mary France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Research on Teaching; Vol. 25</text:p>
          </table:table-cell>
          <table:table-cell office:value-type="string" table:style-name="ce20">
            <text:p>http://www.emeraldinsight.com/1479-3687/25</text:p>
          </table:table-cell>
          <table:table-cell office:value-type="string" office:string-value="http://www.emeraldinsight.com/1479-3687/25" table:formula="of:=HYPERLINK([.P47];[.P47])" table:style-name="ce21">
            <text:p>http://www.emeraldinsight.com/1479-3687/25</text:p>
          </table:table-cell>
          <table:table-cell table:number-columns-repeated="16367" table:style-name="ce22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744</text:p>
          </table:table-cell>
          <table:table-cell office:value-type="string" table:style-name="ce15">
            <text:p>9781784416737</text:p>
          </table:table-cell>
          <table:table-cell office:value-type="string" table:style-name="ce14">
            <text:p>International Teacher Education: Promising Pedagogies (Part C)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raig, Cheryl J.; Orland-Barak, Lily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Research on Teaching; Vol. 22C</text:p>
          </table:table-cell>
          <table:table-cell office:value-type="string" table:style-name="ce20">
            <text:p>http://www.emeraldinsight.com/1479-3687/22C</text:p>
          </table:table-cell>
          <table:table-cell office:value-type="string" office:string-value="http://www.emeraldinsight.com/1479-3687/22C" table:formula="of:=HYPERLINK([.P48];[.P48])" table:style-name="ce21">
            <text:p>http://www.emeraldinsight.com/1479-3687/22C</text:p>
          </table:table-cell>
          <table:table-cell table:number-columns-repeated="16367" table:style-name="ce2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768</text:p>
          </table:table-cell>
          <table:table-cell office:value-type="string" table:style-name="ce15">
            <text:p>9781784416751</text:p>
          </table:table-cell>
          <table:table-cell office:value-type="string" table:style-name="ce14">
            <text:p>Video Reflection in Literacy Teacher Education and Development: Lessons from Research and Practi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Ortlieb, Evan; McVee, Mary B.;Shanahan, Lynn E.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92.95" table:style-name="ce17">
            <text:p>92.95</text:p>
          </table:table-cell>
          <table:table-cell office:value-type="float" office:value="464.75" table:style-name="ce18">
            <text:p>464.75</text:p>
          </table:table-cell>
          <table:table-cell office:value-type="float" office:value="302.08999999999997" table:style-name="ce19">
            <text:p>302.09<text:s/></text:p>
          </table:table-cell>
          <table:table-cell office:value-type="string" table:style-name="ce14">
            <text:p>Literacy Research, Practice and Evaluation; Vol. 5</text:p>
          </table:table-cell>
          <table:table-cell office:value-type="string" table:style-name="ce20">
            <text:p>http://www.emeraldinsight.com/2048-0458/5</text:p>
          </table:table-cell>
          <table:table-cell office:value-type="string" office:string-value="http://www.emeraldinsight.com/2048-0458/5" table:formula="of:=HYPERLINK([.P49];[.P49])" table:style-name="ce21">
            <text:p>http://www.emeraldinsight.com/2048-0458/5</text:p>
          </table:table-cell>
          <table:table-cell table:number-columns-repeated="16367" table:style-name="ce2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6782</text:p>
          </table:table-cell>
          <table:table-cell office:value-type="string" table:style-name="ce15">
            <text:p>9781784416775</text:p>
          </table:table-cell>
          <table:table-cell office:value-type="string" table:style-name="ce14">
            <text:p>Video Research in Disciplinary Literac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Ortlieb, Evan; Shanahan, Lynn E.; McVee, Mary B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92.95" table:style-name="ce17">
            <text:p>92.95</text:p>
          </table:table-cell>
          <table:table-cell office:value-type="float" office:value="464.75" table:style-name="ce18">
            <text:p>464.75</text:p>
          </table:table-cell>
          <table:table-cell office:value-type="float" office:value="302.08999999999997" table:style-name="ce19">
            <text:p>302.09<text:s/></text:p>
          </table:table-cell>
          <table:table-cell office:value-type="string" table:style-name="ce14">
            <text:p>Literacy Research, Practice and Evaluation; Vol. 6</text:p>
          </table:table-cell>
          <table:table-cell office:value-type="string" table:style-name="ce20">
            <text:p>http://www.emeraldinsight.com/2048-0458/6</text:p>
          </table:table-cell>
          <table:table-cell office:value-type="string" office:string-value="http://www.emeraldinsight.com/2048-0458/6" table:formula="of:=HYPERLINK([.P50];[.P50])" table:style-name="ce21">
            <text:p>http://www.emeraldinsight.com/2048-0458/6</text:p>
          </table:table-cell>
          <table:table-cell table:number-columns-repeated="16367" table:style-name="ce2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6805</text:p>
          </table:table-cell>
          <table:table-cell office:value-type="string" table:style-name="ce15">
            <text:p>9781784416799</text:p>
          </table:table-cell>
          <table:table-cell office:value-type="string" table:style-name="ce14">
            <text:p>Elites on Trial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organ, Glenn; Hirsch, Paul; Quack, Sigrid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Research in the Sociology of Organizations; Vol. 43</text:p>
          </table:table-cell>
          <table:table-cell office:value-type="string" table:style-name="ce20">
            <text:p>http://www.emeraldinsight.com/0733-558X/43</text:p>
          </table:table-cell>
          <table:table-cell office:value-type="string" office:string-value="http://www.emeraldinsight.com/0733-558X/43" table:formula="of:=HYPERLINK([.P51];[.P51])" table:style-name="ce21">
            <text:p>http://www.emeraldinsight.com/0733-558X/43</text:p>
          </table:table-cell>
          <table:table-cell table:number-columns-repeated="16367" table:style-name="ce2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6829</text:p>
          </table:table-cell>
          <table:table-cell office:value-type="string" table:style-name="ce15">
            <text:p>9781784416812</text:p>
          </table:table-cell>
          <table:table-cell office:value-type="string" table:style-name="ce14">
            <text:p>Neo-Transitional Economic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Jamilov, Rustam; Akbar, Yusaf H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International Finance Review; Vol. 16</text:p>
          </table:table-cell>
          <table:table-cell office:value-type="string" table:style-name="ce20">
            <text:p>http://www.emeraldinsight.com/1569-3767/16</text:p>
          </table:table-cell>
          <table:table-cell office:value-type="string" office:string-value="http://www.emeraldinsight.com/1569-3767/16" table:formula="of:=HYPERLINK([.P52];[.P52])" table:style-name="ce21">
            <text:p>http://www.emeraldinsight.com/1569-3767/16</text:p>
          </table:table-cell>
          <table:table-cell table:number-columns-repeated="16367" table:style-name="ce2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6904</text:p>
          </table:table-cell>
          <table:table-cell office:value-type="string" table:style-name="ce15">
            <text:p>9781784416898</text:p>
          </table:table-cell>
          <table:table-cell office:value-type="string" table:style-name="ce14">
            <text:p>Gender, Careers and Inequalities in Medicine and Medical Education: International Perspectiv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Tsouroufli, Mari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International Perspectives on Equality, Diversity and Inclusion; Vol. 2</text:p>
          </table:table-cell>
          <table:table-cell office:value-type="string" table:style-name="ce20">
            <text:p>http://www.emeraldinsight.com/2051-2333/2</text:p>
          </table:table-cell>
          <table:table-cell office:value-type="string" office:string-value="http://www.emeraldinsight.com/2051-2333/2" table:formula="of:=HYPERLINK([.P53];[.P53])" table:style-name="ce21">
            <text:p>http://www.emeraldinsight.com/2051-2333/2</text:p>
          </table:table-cell>
          <table:table-cell table:number-columns-repeated="16367" table:style-name="ce22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7260</text:p>
          </table:table-cell>
          <table:table-cell office:value-type="string" table:style-name="ce15">
            <text:p>9781784417253</text:p>
          </table:table-cell>
          <table:table-cell office:value-type="string" table:style-name="ce14">
            <text:p>Institutions and Ideals: Philip Selznick's Legacy for Organizational Stud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Kraatz,  Matthew S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Research in the Sociology of Organizations; Vol. 44</text:p>
          </table:table-cell>
          <table:table-cell office:value-type="string" table:style-name="ce20">
            <text:p>http://www.emeraldinsight.com/0733-558X/44</text:p>
          </table:table-cell>
          <table:table-cell office:value-type="string" office:string-value="http://www.emeraldinsight.com/0733-558X/44" table:formula="of:=HYPERLINK([.P54];[.P54])" table:style-name="ce21">
            <text:p>http://www.emeraldinsight.com/0733-558X/44</text:p>
          </table:table-cell>
          <table:table-cell table:number-columns-repeated="16367" table:style-name="ce22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7406</text:p>
          </table:table-cell>
          <table:table-cell office:value-type="string" table:style-name="ce15">
            <text:p>9781784417390</text:p>
          </table:table-cell>
          <table:table-cell office:value-type="string" table:style-name="ce14">
            <text:p>Emerging Economies and Multinational Enterpris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Tihanyi, Laszlo; Banalieva, Elitsa R.; Devinney, Timothy M.; Pedersen, Torben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64.95" table:style-name="ce17">
            <text:p>164.95</text:p>
          </table:table-cell>
          <table:table-cell office:value-type="float" office:value="824.75" table:style-name="ce18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14">
            <text:p>Advances in International Management; Vol. 28</text:p>
          </table:table-cell>
          <table:table-cell office:value-type="string" table:style-name="ce20">
            <text:p>http://www.emeraldinsight.com/1571-5027/28</text:p>
          </table:table-cell>
          <table:table-cell office:value-type="string" office:string-value="http://www.emeraldinsight.com/1571-5027/28" table:formula="of:=HYPERLINK([.P55];[.P55])" table:style-name="ce21">
            <text:p>http://www.emeraldinsight.com/1571-5027/28</text:p>
          </table:table-cell>
          <table:table-cell table:number-columns-repeated="16367" table:style-name="ce22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7420</text:p>
          </table:table-cell>
          <table:table-cell office:value-type="string" table:style-name="ce15">
            <text:p>9781784417413</text:p>
          </table:table-cell>
          <table:table-cell office:value-type="string" table:style-name="ce14">
            <text:p>Reintegrating Iran with the West: Challenges and Opportunit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Elahee, Mohammad; Sadrieh, Farid; Wilman, Mike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International Business &amp; Management; Vol. 31</text:p>
          </table:table-cell>
          <table:table-cell office:value-type="string" table:style-name="ce20">
            <text:p>http://www.emeraldinsight.com/1876-066X/31</text:p>
          </table:table-cell>
          <table:table-cell office:value-type="string" office:string-value="http://www.emeraldinsight.com/1876-066X/31" table:formula="of:=HYPERLINK([.P56];[.P56])" table:style-name="ce21">
            <text:p>http://www.emeraldinsight.com/1876-066X/31</text:p>
          </table:table-cell>
          <table:table-cell table:number-columns-repeated="16367" table:style-name="ce2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7581</text:p>
          </table:table-cell>
          <table:table-cell office:value-type="string" table:style-name="ce15">
            <text:p>9781784417574</text:p>
          </table:table-cell>
          <table:table-cell office:value-type="string" table:style-name="ce14">
            <text:p>Patrimonial Capitalism and Empir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harrad, Mounira M.; Adams, Juli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Political Power and Social Theory; Vol. 28</text:p>
          </table:table-cell>
          <table:table-cell office:value-type="string" table:style-name="ce20">
            <text:p>http://www.emeraldinsight.com/0198-8719/28</text:p>
          </table:table-cell>
          <table:table-cell office:value-type="string" office:string-value="http://www.emeraldinsight.com/0198-8719/28" table:formula="of:=HYPERLINK([.P57];[.P57])" table:style-name="ce21">
            <text:p>http://www.emeraldinsight.com/0198-8719/28</text:p>
          </table:table-cell>
          <table:table-cell table:number-columns-repeated="16367" table:style-name="ce22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4417642</text:p>
          </table:table-cell>
          <table:table-cell office:value-type="string" table:style-name="ce15">
            <text:p>9781784417635</text:p>
          </table:table-cell>
          <table:table-cell office:value-type="string" table:style-name="ce14">
            <text:p>Sustaining Competitive Advantage Via Business Intelligence, Knowledge Management, and System Dynamic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Quaddus, Mohammed; Woodside, Arch G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64.95" table:style-name="ce17">
            <text:p>164.95</text:p>
          </table:table-cell>
          <table:table-cell office:value-type="float" office:value="824.75" table:style-name="ce18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14">
            <text:p>Advances in Business Marketing and Purchasing; Vol. 22A</text:p>
          </table:table-cell>
          <table:table-cell office:value-type="string" table:style-name="ce20">
            <text:p>http://www.emeraldinsight.com/1069-0964/22A</text:p>
          </table:table-cell>
          <table:table-cell office:value-type="string" office:string-value="http://www.emeraldinsight.com/1069-0964/22A" table:formula="of:=HYPERLINK([.P58];[.P58])" table:style-name="ce21">
            <text:p>http://www.emeraldinsight.com/1069-0964/22A</text:p>
          </table:table-cell>
          <table:table-cell table:number-columns-repeated="16367" table:style-name="ce25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4417802</text:p>
          </table:table-cell>
          <table:table-cell office:value-type="string" table:style-name="ce15">
            <text:p>9781784417796</text:p>
          </table:table-cell>
          <table:table-cell office:value-type="string" table:style-name="ce14">
            <text:p>Monetary Policy in the Context of the Financial Crisis: New Challenges and Less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arnett, William A.; Jawadi, Fredj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International Symposia in Economic Theory and Econometrics; Vol. 24</text:p>
          </table:table-cell>
          <table:table-cell office:value-type="string" table:style-name="ce20">
            <text:p>http://www.emeraldinsight.com/1571-0386/24</text:p>
          </table:table-cell>
          <table:table-cell office:value-type="string" office:string-value="http://www.emeraldinsight.com/1571-0386/24" table:formula="of:=HYPERLINK([.P59];[.P59])" table:style-name="ce21">
            <text:p>http://www.emeraldinsight.com/1571-0386/24</text:p>
          </table:table-cell>
          <table:table-cell table:number-columns-repeated="16367" table:style-name="ce2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4417826</text:p>
          </table:table-cell>
          <table:table-cell office:value-type="string" table:style-name="ce15">
            <text:p>9781784417819</text:p>
          </table:table-cell>
          <table:table-cell office:value-type="string" table:style-name="ce14">
            <text:p>Research in Economic Histor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Hanes, Christopher; Wolcott, Susa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Research in Economic History; Vol. 31</text:p>
          </table:table-cell>
          <table:table-cell office:value-type="string" table:style-name="ce20">
            <text:p>http://www.emeraldinsight.com/0363-3268/31</text:p>
          </table:table-cell>
          <table:table-cell office:value-type="string" office:string-value="http://www.emeraldinsight.com/0363-3268/31" table:formula="of:=HYPERLINK([.P60];[.P60])" table:style-name="ce21">
            <text:p>http://www.emeraldinsight.com/0363-3268/31</text:p>
          </table:table-cell>
          <table:table-cell table:number-columns-repeated="16367" table:style-name="ce2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8748</text:p>
          </table:table-cell>
          <table:table-cell office:value-type="float" office:value="9781784418731" table:style-name="ce15">
            <text:p>9781784418731<text:s/></text:p>
          </table:table-cell>
          <table:table-cell office:value-type="string" table:style-name="ce14">
            <text:p>Multi-Level Governance: The Missing Linkag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Ongaro, Edoardo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Critical Perspectives on International Public Sector Management; Vol. 4</text:p>
          </table:table-cell>
          <table:table-cell office:value-type="string" table:style-name="ce20">
            <text:p>http://www.emeraldinsight.com/2045-7944/4</text:p>
          </table:table-cell>
          <table:table-cell office:value-type="string" office:string-value="http://www.emeraldinsight.com/2045-7944/4" table:formula="of:=HYPERLINK([.P61];[.P61])" table:style-name="ce21">
            <text:p>http://www.emeraldinsight.com/2045-7944/4</text:p>
          </table:table-cell>
          <table:table-cell table:number-columns-repeated="16367" table:style-name="ce2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8182</text:p>
          </table:table-cell>
          <table:table-cell office:value-type="string" table:style-name="ce15">
            <text:p>9781784418175</text:p>
          </table:table-cell>
          <table:table-cell office:value-type="string" table:style-name="ce14">
            <text:p>Leading Small and Mid-Sized Urban School District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utherland, Ian E.; Sanzo, Karen L.; Scribner, Jay Parede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Educational Administration; Vol. 22</text:p>
          </table:table-cell>
          <table:table-cell office:value-type="string" table:style-name="ce20">
            <text:p>http://www.emeraldinsight.com/1479-3660/22</text:p>
          </table:table-cell>
          <table:table-cell office:value-type="string" office:string-value="http://www.emeraldinsight.com/1479-3660/22" table:formula="of:=HYPERLINK([.P62];[.P62])" table:style-name="ce21">
            <text:p>http://www.emeraldinsight.com/1479-3660/22</text:p>
          </table:table-cell>
          <table:table-cell table:number-columns-repeated="16367" table:style-name="ce2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8489</text:p>
          </table:table-cell>
          <table:table-cell office:value-type="string" table:style-name="ce15">
            <text:p>9781784418472</text:p>
          </table:table-cell>
          <table:table-cell office:value-type="string" table:style-name="ce14">
            <text:p>Inquiry-Based Learning for Multidisciplinary Programs : A Conceptual and Practical Resource for Educator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lessinger, Patrick; Carfora, John M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Innovations in Higher Education Teaching and Learning; Vol. 3</text:p>
          </table:table-cell>
          <table:table-cell office:value-type="string" table:style-name="ce20">
            <text:p>http://www.emeraldinsight.com/2055-3641/3</text:p>
          </table:table-cell>
          <table:table-cell office:value-type="string" office:string-value="http://www.emeraldinsight.com/2055-3641/3" table:formula="of:=HYPERLINK([.P63];[.P63])" table:style-name="ce21">
            <text:p>http://www.emeraldinsight.com/2055-3641/3</text:p>
          </table:table-cell>
          <table:table-cell table:number-columns-repeated="16367" table:style-name="ce2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4418502</text:p>
          </table:table-cell>
          <table:table-cell office:value-type="string" table:style-name="ce15">
            <text:p>9781784418496</text:p>
          </table:table-cell>
          <table:table-cell office:value-type="string" table:style-name="ce14">
            <text:p>Inquiry-Based Learning for Science, Technology, Engineering, and Math (STEM) Programs: A Conceptual and Practical Resource for Educator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lessinger, Patrick; Carfora, John M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Innovations in Higher Education Teaching and Learning; Vol. 4</text:p>
          </table:table-cell>
          <table:table-cell office:value-type="string" table:style-name="ce20">
            <text:p>http://www.emeraldinsight.com/2055-3641/4</text:p>
          </table:table-cell>
          <table:table-cell office:value-type="string" office:string-value="http://www.emeraldinsight.com/2055-3641/4" table:formula="of:=HYPERLINK([.P64];[.P64])" table:style-name="ce21">
            <text:p>http://www.emeraldinsight.com/2055-3641/4</text:p>
          </table:table-cell>
          <table:table-cell table:number-columns-repeated="16367" table:style-name="ce2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8540</text:p>
          </table:table-cell>
          <table:table-cell office:value-type="string" table:style-name="ce15">
            <text:p>9781784418533</text:p>
          </table:table-cell>
          <table:table-cell office:value-type="string" table:style-name="ce14">
            <text:p>Contributions from European Symbolic Interactionists: Reflections on Method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üller, Thaddeu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Studies in Symbolic Interaction; Vol. 44</text:p>
          </table:table-cell>
          <table:table-cell office:value-type="string" table:style-name="ce20">
            <text:p>http://www.emeraldinsight.com/0163-2396/44</text:p>
          </table:table-cell>
          <table:table-cell office:value-type="string" office:string-value="http://www.emeraldinsight.com/0163-2396/44" table:formula="of:=HYPERLINK([.P65];[.P65])" table:style-name="ce21">
            <text:p>http://www.emeraldinsight.com/0163-2396/44</text:p>
          </table:table-cell>
          <table:table-cell table:number-columns-repeated="16367" table:style-name="ce22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4418564</text:p>
          </table:table-cell>
          <table:table-cell office:value-type="string" table:style-name="ce15">
            <text:p>9781784418557</text:p>
          </table:table-cell>
          <table:table-cell office:value-type="string" table:style-name="ce14">
            <text:p>Contributions from European Symbolic Interactionists : Conflict and Cooperation<text:s text:c="2"/>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Müller, Thaddeu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Studies in Symbolic Interaction; Vol. 45</text:p>
          </table:table-cell>
          <table:table-cell office:value-type="string" table:style-name="ce20">
            <text:p>http://www.emeraldinsight.com/0163-2396/45</text:p>
          </table:table-cell>
          <table:table-cell office:value-type="string" office:string-value="http://www.emeraldinsight.com/0163-2396/45" table:formula="of:=HYPERLINK([.P66];[.P66])" table:style-name="ce21">
            <text:p>http://www.emeraldinsight.com/0163-2396/45</text:p>
          </table:table-cell>
          <table:table-cell table:number-columns-repeated="16367" table:style-name="ce2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4418588</text:p>
          </table:table-cell>
          <table:table-cell office:value-type="string" table:style-name="ce15">
            <text:p>9781784418571</text:p>
          </table:table-cell>
          <table:table-cell office:value-type="string" table:style-name="ce14">
            <text:p>A Research Annual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Fiorito, Luca; Scheall, Scott; Suprinyak, Carlos Eduardo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Research in the History of Economic Thought and Methodology; Vol. 33</text:p>
          </table:table-cell>
          <table:table-cell office:value-type="string" table:style-name="ce20">
            <text:p>http://www.emeraldinsight.com/0743-4154/33</text:p>
          </table:table-cell>
          <table:table-cell office:value-type="string" office:string-value="http://www.emeraldinsight.com/0743-4154/33" table:formula="of:=HYPERLINK([.P67];[.P67])" table:style-name="ce21">
            <text:p>http://www.emeraldinsight.com/0743-4154/33</text:p>
          </table:table-cell>
          <table:table-cell table:number-columns-repeated="16367" table:style-name="ce22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4418786</text:p>
          </table:table-cell>
          <table:table-cell office:value-type="string" table:style-name="ce15">
            <text:p>9781784418779</text:p>
          </table:table-cell>
          <table:table-cell office:value-type="string" table:style-name="ce14">
            <text:p>Business, Ethics and Pea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ouckaert, Luk; Chatterji, Mana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Contributions to Conflict Management, Peace Economics and Development; Vol. 24</text:p>
          </table:table-cell>
          <table:table-cell office:value-type="string" table:style-name="ce20">
            <text:p>http://www.emeraldinsight.com/1572-8323/24</text:p>
          </table:table-cell>
          <table:table-cell office:value-type="string" office:string-value="http://www.emeraldinsight.com/1572-8323/24" table:formula="of:=HYPERLINK([.P68];[.P68])" table:style-name="ce21">
            <text:p>http://www.emeraldinsight.com/1572-8323/24</text:p>
          </table:table-cell>
          <table:table-cell table:number-columns-repeated="16367" table:style-name="ce2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3<text:span text:style-name="T3">法律學</text:span></text:p>
          </table:table-cell>
          <table:table-cell office:value-type="string" table:style-name="ce14">
            <text:p>9781784418823</text:p>
          </table:table-cell>
          <table:table-cell office:value-type="string" table:style-name="ce15">
            <text:p>9781784418816</text:p>
          </table:table-cell>
          <table:table-cell office:value-type="string" table:style-name="ce14">
            <text:p>Special Issue: Thinking and Rethinking Intellectual Propert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arat, Austi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Law, Politics, and Society; Vol. 67</text:p>
          </table:table-cell>
          <table:table-cell office:value-type="string" table:style-name="ce20">
            <text:p>http://www.emeraldinsight.com/1059-4337/67</text:p>
          </table:table-cell>
          <table:table-cell office:value-type="string" office:string-value="http://www.emeraldinsight.com/1059-4337/67" table:formula="of:=HYPERLINK([.P69];[.P69])" table:style-name="ce21">
            <text:p>http://www.emeraldinsight.com/1059-4337/67</text:p>
          </table:table-cell>
          <table:table-cell table:number-columns-repeated="16367" table:style-name="ce22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4418847</text:p>
          </table:table-cell>
          <table:table-cell office:value-type="float" office:value="9781784418830" table:style-name="ce27">
            <text:p>9781784418830<text:s/></text:p>
          </table:table-cell>
          <table:table-cell office:value-type="string" table:style-name="ce26">
            <text:p>Asian Leadership in Policy and Governanc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Berman, Evan; Haque, M. Shamsul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Public Policy and Governance ; Vol. 24</text:p>
          </table:table-cell>
          <table:table-cell office:value-type="string" table:style-name="ce20">
            <text:p>http://www.emeraldinsight.com/2053-7697/24</text:p>
          </table:table-cell>
          <table:table-cell office:value-type="string" office:string-value="http://www.emeraldinsight.com/2053-7697/24" table:formula="of:=HYPERLINK([.P70];[.P70])" table:style-name="ce21">
            <text:p>http://www.emeraldinsight.com/2053-7697/24</text:p>
          </table:table-cell>
          <table:table-cell table:number-columns-repeated="16367" table:style-name="ce2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3<text:span text:style-name="T3">圖書資訊學</text:span></text:p>
          </table:table-cell>
          <table:table-cell office:value-type="string" table:style-name="ce26">
            <text:p>9781784419103</text:p>
          </table:table-cell>
          <table:table-cell office:value-type="float" office:value="9781784419097" table:style-name="ce27">
            <text:p>9781784419097<text:s/></text:p>
          </table:table-cell>
          <table:table-cell office:value-type="string" table:style-name="ce26">
            <text:p>Advances in Library Administration and Organization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Williams, Delmus E.; Golden, Janine; Sweeney, Jennifer K.  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Library Administration and Organization; Vol. 33</text:p>
          </table:table-cell>
          <table:table-cell office:value-type="string" table:style-name="ce20">
            <text:p>http://www.emeraldinsight.com/0732-0671/33</text:p>
          </table:table-cell>
          <table:table-cell office:value-type="string" office:string-value="http://www.emeraldinsight.com/0732-0671/33" table:formula="of:=HYPERLINK([.P71];[.P71])" table:style-name="ce21">
            <text:p>http://www.emeraldinsight.com/0732-0671/33</text:p>
          </table:table-cell>
          <table:table-cell table:number-columns-repeated="16367" table:style-name="ce22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4419325</text:p>
          </table:table-cell>
          <table:table-cell office:value-type="float" office:value="9781784419318" table:style-name="ce27">
            <text:p>9781784419318<text:s/></text:p>
          </table:table-cell>
          <table:table-cell office:value-type="string" table:style-name="ce26">
            <text:p>Brand Meaning Managemen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acInnis, Deborah J.; Park, C. Whan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view of Marketing Research; Vol. 12</text:p>
          </table:table-cell>
          <table:table-cell office:value-type="string" table:style-name="ce20">
            <text:p>http://www.emeraldinsight.com/1548-6435/12</text:p>
          </table:table-cell>
          <table:table-cell office:value-type="string" office:string-value="http://www.emeraldinsight.com/1548-6435/12" table:formula="of:=HYPERLINK([.P72];[.P72])" table:style-name="ce21">
            <text:p>http://www.emeraldinsight.com/1548-6435/12</text:p>
          </table:table-cell>
          <table:table-cell table:number-columns-repeated="16367" table:style-name="ce2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4419349</text:p>
          </table:table-cell>
          <table:table-cell office:value-type="float" office:value="9781784419332" table:style-name="ce27">
            <text:p>9781784419332<text:s/></text:p>
          </table:table-cell>
          <table:table-cell office:value-type="string" table:style-name="ce26">
            <text:p>Transition of Youth and Young Adult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ok, Bryan G.; Tankersley, Melody; Landrum, Timothy J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Learning and Behavioral Disabilities; Vol. 28</text:p>
          </table:table-cell>
          <table:table-cell office:value-type="string" table:style-name="ce20">
            <text:p>http://www.emeraldinsight.com/0735-004X/28</text:p>
          </table:table-cell>
          <table:table-cell office:value-type="string" office:string-value="http://www.emeraldinsight.com/0735-004X/28" table:formula="of:=HYPERLINK([.P73];[.P73])" table:style-name="ce21">
            <text:p>http://www.emeraldinsight.com/0735-004X/28</text:p>
          </table:table-cell>
          <table:table-cell table:number-columns-repeated="16367" table:style-name="ce22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4419400</text:p>
          </table:table-cell>
          <table:table-cell office:value-type="float" office:value="9781784419394" table:style-name="ce27">
            <text:p>9781784419394<text:s/></text:p>
          </table:table-cell>
          <table:table-cell office:value-type="string" table:style-name="ce26">
            <text:p>Marketing Places and Space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rreia, Antónia; Gnoth, Juergen; Kozak, Metin; Fyall, Alan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Culture, Tourism and Hospitality Research; Vol. 10</text:p>
          </table:table-cell>
          <table:table-cell office:value-type="string" table:style-name="ce20">
            <text:p>http://www.emeraldinsight.com/1871-3173/10</text:p>
          </table:table-cell>
          <table:table-cell office:value-type="string" office:string-value="http://www.emeraldinsight.com/1871-3173/10" table:formula="of:=HYPERLINK([.P74];[.P74])" table:style-name="ce21">
            <text:p>http://www.emeraldinsight.com/1871-3173/10</text:p>
          </table:table-cell>
          <table:table-cell table:number-columns-repeated="16367" table:style-name="ce22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4419462</text:p>
          </table:table-cell>
          <table:table-cell office:value-type="float" office:value="9781784419455" table:style-name="ce27">
            <text:p>9781784419455<text:s/></text:p>
          </table:table-cell>
          <table:table-cell office:value-type="string" table:style-name="ce26">
            <text:p>Cognition and Strategy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Gavetti, Giovanni; Ocasio, William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Advances in Strategic Management; Vol. 32</text:p>
          </table:table-cell>
          <table:table-cell office:value-type="string" table:style-name="ce20">
            <text:p>http://www.emeraldinsight.com/0742-3322/32</text:p>
          </table:table-cell>
          <table:table-cell office:value-type="string" office:string-value="http://www.emeraldinsight.com/0742-3322/32" table:formula="of:=HYPERLINK([.P75];[.P75])" table:style-name="ce21">
            <text:p>http://www.emeraldinsight.com/0742-3322/32</text:p>
          </table:table-cell>
          <table:table-cell table:number-columns-repeated="16367" table:style-name="ce22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4419509</text:p>
          </table:table-cell>
          <table:table-cell office:value-type="float" office:value="9781784419493" table:style-name="ce27">
            <text:p>9781784419493<text:s/></text:p>
          </table:table-cell>
          <table:table-cell office:value-type="string" table:style-name="ce26">
            <text:p>The Challenges of Ethics and Entrepreneurship in the Global Environmen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oskinson, Sherry; Kuratko, Donald F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the Study of Entrepreneurship, Innovation &amp; Economic Growth; Vol. 25</text:p>
          </table:table-cell>
          <table:table-cell office:value-type="string" table:style-name="ce20">
            <text:p>http://www.emeraldinsight.com/1048-4736/25</text:p>
          </table:table-cell>
          <table:table-cell office:value-type="string" office:string-value="http://www.emeraldinsight.com/1048-4736/25" table:formula="of:=HYPERLINK([.P76];[.P76])" table:style-name="ce21">
            <text:p>http://www.emeraldinsight.com/1048-4736/25</text:p>
          </table:table-cell>
          <table:table-cell table:number-columns-repeated="16367" table:style-name="ce2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4419561</text:p>
          </table:table-cell>
          <table:table-cell office:value-type="float" office:value="9781784419554" table:style-name="ce27">
            <text:p>9781784419554<text:s/></text:p>
          </table:table-cell>
          <table:table-cell office:value-type="string" table:style-name="ce26">
            <text:p>Overlaps of Private Sector with Public Sector around the Glob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Kensinger, John W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Finance; Vol. 31</text:p>
          </table:table-cell>
          <table:table-cell office:value-type="string" table:style-name="ce20">
            <text:p>http://www.emeraldinsight.com/0196-3821/31</text:p>
          </table:table-cell>
          <table:table-cell office:value-type="string" office:string-value="http://www.emeraldinsight.com/0196-3821/31" table:formula="of:=HYPERLINK([.P77];[.P77])" table:style-name="ce21">
            <text:p>http://www.emeraldinsight.com/0196-3821/31</text:p>
          </table:table-cell>
          <table:table-cell table:number-columns-repeated="16367" table:style-name="ce22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0173</text:p>
          </table:table-cell>
          <table:table-cell office:value-type="float" office:value="9781785600166" table:style-name="ce27">
            <text:p>9781785600166<text:s/></text:p>
          </table:table-cell>
          <table:table-cell office:value-type="string" table:style-name="ce26">
            <text:p>Research in Personnel and Human Resources Managemen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Buckley, M. Ronald; Wheeler, Anthony R.; Halbesleben, Jonathon R. B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Personnel and Human Resources Management; Vol. 33</text:p>
          </table:table-cell>
          <table:table-cell office:value-type="string" table:style-name="ce20">
            <text:p>http://www.emeraldinsight.com/0742-7301/33</text:p>
          </table:table-cell>
          <table:table-cell office:value-type="string" office:string-value="http://www.emeraldinsight.com/0742-7301/33" table:formula="of:=HYPERLINK([.P78];[.P78])" table:style-name="ce21">
            <text:p>http://www.emeraldinsight.com/0742-7301/33</text:p>
          </table:table-cell>
          <table:table-cell table:number-columns-repeated="16367" table:style-name="ce25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0197</text:p>
          </table:table-cell>
          <table:table-cell office:value-type="float" office:value="9781785600180" table:style-name="ce27">
            <text:p>9781785600180<text:s/></text:p>
          </table:table-cell>
          <table:table-cell office:value-type="string" table:style-name="ce26">
            <text:p>Research in Organizational Change and Developmen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hani, Abraham B. (Rami); Noumair, Debra A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Organizational Change and Development; Vol. 23</text:p>
          </table:table-cell>
          <table:table-cell office:value-type="string" table:style-name="ce20">
            <text:p>http://www.emeraldinsight.com/0897-3016/23</text:p>
          </table:table-cell>
          <table:table-cell office:value-type="string" office:string-value="http://www.emeraldinsight.com/0897-3016/23" table:formula="of:=HYPERLINK([.P79];[.P79])" table:style-name="ce21">
            <text:p>http://www.emeraldinsight.com/0897-3016/23</text:p>
          </table:table-cell>
          <table:table-cell table:number-columns-repeated="16367" table:style-name="ce25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0333</text:p>
          </table:table-cell>
          <table:table-cell office:value-type="float" office:value="9781785600326" table:style-name="ce27">
            <text:p>9781785600326<text:s/></text:p>
          </table:table-cell>
          <table:table-cell office:value-type="string" table:style-name="ce26">
            <text:p>New Technology-Based Firms in the New Millennium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Groen, Aard; Cook, Gary; Sijde, Peter Van Der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New Technology-Based Firms in the New Millennium; Vol. 11</text:p>
          </table:table-cell>
          <table:table-cell office:value-type="string" table:style-name="ce20">
            <text:p>http://www.emeraldinsight.com/1876-0228/11</text:p>
          </table:table-cell>
          <table:table-cell office:value-type="string" office:string-value="http://www.emeraldinsight.com/1876-0228/11" table:formula="of:=HYPERLINK([.P80];[.P80])" table:style-name="ce21">
            <text:p>http://www.emeraldinsight.com/1876-0228/11</text:p>
          </table:table-cell>
          <table:table-cell table:number-columns-repeated="16367" table:style-name="ce22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0470</text:p>
          </table:table-cell>
          <table:table-cell office:value-type="float" office:value="9781785600463" table:style-name="ce27">
            <text:p>9781785600463<text:s/></text:p>
          </table:table-cell>
          <table:table-cell office:value-type="string" table:style-name="ce26">
            <text:p>Entrepreneurial Growth: Individual, Firm, and Region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rbett, Andrew C.; Katz, Jerome A.; McKelvie, Alexander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Entrepreneurship, Firm Emergence and Growth; Vol. 17</text:p>
          </table:table-cell>
          <table:table-cell office:value-type="string" table:style-name="ce20">
            <text:p>http://www.emeraldinsight.com/1074-7540/17</text:p>
          </table:table-cell>
          <table:table-cell office:value-type="string" office:string-value="http://www.emeraldinsight.com/1074-7540/17" table:formula="of:=HYPERLINK([.P81];[.P81])" table:style-name="ce21">
            <text:p>http://www.emeraldinsight.com/1074-7540/17</text:p>
          </table:table-cell>
          <table:table-cell table:number-columns-repeated="16367" table:style-name="ce22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0777</text:p>
          </table:table-cell>
          <table:table-cell office:value-type="float" office:value="9781785600760" table:style-name="ce27">
            <text:p>9781785600760<text:s/></text:p>
          </table:table-cell>
          <table:table-cell office:value-type="string" table:style-name="ce26">
            <text:p>Advances in Group Processe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Thye, Shane R.; Lawler, Edward J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Group Processes; Vol. 32</text:p>
          </table:table-cell>
          <table:table-cell office:value-type="string" table:style-name="ce20">
            <text:p>http://www.emeraldinsight.com/0882-6145/32</text:p>
          </table:table-cell>
          <table:table-cell office:value-type="string" office:string-value="http://www.emeraldinsight.com/0882-6145/32" table:formula="of:=HYPERLINK([.P82];[.P82])" table:style-name="ce21">
            <text:p>http://www.emeraldinsight.com/0882-6145/32</text:p>
          </table:table-cell>
          <table:table-cell table:number-columns-repeated="16367" table:style-name="ce2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0791</text:p>
          </table:table-cell>
          <table:table-cell office:value-type="float" office:value="9781785600784" table:style-name="ce27">
            <text:p>9781785600784<text:s/></text:p>
          </table:table-cell>
          <table:table-cell office:value-type="string" table:style-name="ce26">
            <text:p>At the Center: Feminism, Social Science and Knowledg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Demos, Vasilikie; Segal, Marcia Texler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Gender Research; Vol. 20</text:p>
          </table:table-cell>
          <table:table-cell office:value-type="string" table:style-name="ce20">
            <text:p>http://www.emeraldinsight.com/1529-2126/20</text:p>
          </table:table-cell>
          <table:table-cell office:value-type="string" office:string-value="http://www.emeraldinsight.com/1529-2126/20" table:formula="of:=HYPERLINK([.P83];[.P83])" table:style-name="ce21">
            <text:p>http://www.emeraldinsight.com/1529-2126/20</text:p>
          </table:table-cell>
          <table:table-cell table:number-columns-repeated="16367" table:style-name="ce22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0913</text:p>
          </table:table-cell>
          <table:table-cell office:value-type="float" office:value="9781785600906" table:style-name="ce27">
            <text:p>9781785600906<text:s/></text:p>
          </table:table-cell>
          <table:table-cell office:value-type="string" table:style-name="ce26">
            <text:p>Advances in Mergers and Acquisition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oper, Cary L.; Finkelstein, Sydney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Mergers and Acquisitions; Vol. 14</text:p>
          </table:table-cell>
          <table:table-cell office:value-type="string" table:style-name="ce20">
            <text:p>http://www.emeraldinsight.com/1479-361X/14</text:p>
          </table:table-cell>
          <table:table-cell office:value-type="string" office:string-value="http://www.emeraldinsight.com/1479-361X/14" table:formula="of:=HYPERLINK([.P84];[.P84])" table:style-name="ce21">
            <text:p>http://www.emeraldinsight.com/1479-361X/14</text:p>
          </table:table-cell>
          <table:table-cell table:number-columns-repeated="16367" table:style-name="ce2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0937</text:p>
          </table:table-cell>
          <table:table-cell office:value-type="float" office:value="9781785600920" table:style-name="ce27">
            <text:p>9781785600920<text:s/></text:p>
          </table:table-cell>
          <table:table-cell office:value-type="string" table:style-name="ce26">
            <text:p>Chartering Capitalism: Organizing Markets, States, and Publics<text:s/>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Erikson, Emily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Political Power and Social Theory; Vol. 29</text:p>
          </table:table-cell>
          <table:table-cell office:value-type="string" table:style-name="ce20">
            <text:p>http://www.emeraldinsight.com/0198-8719/29</text:p>
          </table:table-cell>
          <table:table-cell office:value-type="string" office:string-value="http://www.emeraldinsight.com/0198-8719/29" table:formula="of:=HYPERLINK([.P85];[.P85])" table:style-name="ce21">
            <text:p>http://www.emeraldinsight.com/0198-8719/29</text:p>
          </table:table-cell>
          <table:table-cell table:number-columns-repeated="16367" table:style-name="ce22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2<text:span text:style-name="T3">心理學</text:span></text:p>
          </table:table-cell>
          <table:table-cell office:value-type="string" table:style-name="ce26">
            <text:p>9781785601170</text:p>
          </table:table-cell>
          <table:table-cell office:value-type="float" office:value="9781785601163" table:style-name="ce27">
            <text:p>9781785601163<text:s/></text:p>
          </table:table-cell>
          <table:table-cell office:value-type="string" table:style-name="ce26">
            <text:p>Mistreatment in Organization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Perrewé, Pamela L.; Halbesleben, Jonathon R. B.; Rosen, Christopher C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Occupational Stress and Well-Being; Vol. 13</text:p>
          </table:table-cell>
          <table:table-cell office:value-type="string" table:style-name="ce20">
            <text:p>http://www.emeraldinsight.com/1479-3555/13</text:p>
          </table:table-cell>
          <table:table-cell office:value-type="string" office:string-value="http://www.emeraldinsight.com/1479-3555/13" table:formula="of:=HYPERLINK([.P86];[.P86])" table:style-name="ce21">
            <text:p>http://www.emeraldinsight.com/1479-3555/13</text:p>
          </table:table-cell>
          <table:table-cell table:number-columns-repeated="16367" table:style-name="ce2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1330</text:p>
          </table:table-cell>
          <table:table-cell office:value-type="float" office:value="9781785601323" table:style-name="ce27">
            <text:p>9781785601323<text:s/></text:p>
          </table:table-cell>
          <table:table-cell office:value-type="string" table:style-name="ce26">
            <text:p>University Partnerships for Community and School System Developmen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zza, Barbara; Blessinger, Patrick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Innovations in Higher Education Teaching and Learning; Vol. 5</text:p>
          </table:table-cell>
          <table:table-cell office:value-type="string" table:style-name="ce20">
            <text:p>http://www.emeraldinsight.com/2055-3641/5</text:p>
          </table:table-cell>
          <table:table-cell office:value-type="string" office:string-value="http://www.emeraldinsight.com/2055-3641/5" table:formula="of:=HYPERLINK([.P87];[.P87])" table:style-name="ce21">
            <text:p>http://www.emeraldinsight.com/2055-3641/5</text:p>
          </table:table-cell>
          <table:table-cell table:number-columns-repeated="16367" table:style-name="ce22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1378</text:p>
          </table:table-cell>
          <table:table-cell office:value-type="float" office:value="9781785601361" table:style-name="ce27">
            <text:p>9781785601361<text:s/></text:p>
          </table:table-cell>
          <table:table-cell office:value-type="string" table:style-name="ce26">
            <text:p>New Thinking in Austrian Political Economy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oyne, Christopher J.; Storr, Virgil Henry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Austrian Economics; Vol. 19</text:p>
          </table:table-cell>
          <table:table-cell office:value-type="string" table:style-name="ce20">
            <text:p>http://www.emeraldinsight.com/1529-2134/19</text:p>
          </table:table-cell>
          <table:table-cell office:value-type="string" office:string-value="http://www.emeraldinsight.com/1529-2134/19" table:formula="of:=HYPERLINK([.P88];[.P88])" table:style-name="ce21">
            <text:p>http://www.emeraldinsight.com/1529-2134/19</text:p>
          </table:table-cell>
          <table:table-cell table:number-columns-repeated="16367" table:style-name="ce22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1415</text:p>
          </table:table-cell>
          <table:table-cell office:value-type="float" office:value="9781785601408" table:style-name="ce27">
            <text:p>9781785601408<text:s/></text:p>
          </table:table-cell>
          <table:table-cell office:value-type="string" table:style-name="ce26">
            <text:p>Gender in the Labor Market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Polachek, Solomon W.; Tatsiramos, Konstantinos; Zimmermann, Klaus F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search in Labor Economics; Vol. 42</text:p>
          </table:table-cell>
          <table:table-cell office:value-type="string" table:style-name="ce20">
            <text:p>http://www.emeraldinsight.com/0147-9121/42</text:p>
          </table:table-cell>
          <table:table-cell office:value-type="string" office:string-value="http://www.emeraldinsight.com/0147-9121/42" table:formula="of:=HYPERLINK([.P89];[.P89])" table:style-name="ce21">
            <text:p>http://www.emeraldinsight.com/0147-9121/42</text:p>
          </table:table-cell>
          <table:table-cell table:number-columns-repeated="16367" table:style-name="ce22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1590</text:p>
          </table:table-cell>
          <table:table-cell office:value-type="float" office:value="9781785601583" table:style-name="ce27">
            <text:p>9781785601583<text:s/></text:p>
          </table:table-cell>
          <table:table-cell office:value-type="string" table:style-name="ce26">
            <text:p>Infusing Undergraduate Research into Historically Black Colleges and Universities Curricula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cClinton, Jeton; Melton, Mark A.; Jackson, Caesar R.; Engerman, Kimarie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Diversity in Higher Education; Vol. 17</text:p>
          </table:table-cell>
          <table:table-cell office:value-type="string" table:style-name="ce20">
            <text:p>http://www.emeraldinsight.com/1479-3644/17</text:p>
          </table:table-cell>
          <table:table-cell office:value-type="string" office:string-value="http://www.emeraldinsight.com/1479-3644/17" table:formula="of:=HYPERLINK([.P90];[.P90])" table:style-name="ce21">
            <text:p>http://www.emeraldinsight.com/1479-3644/17</text:p>
          </table:table-cell>
          <table:table-cell table:number-columns-repeated="16367" table:style-name="ce2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1811</text:p>
          </table:table-cell>
          <table:table-cell office:value-type="float" office:value="9781785601804" table:style-name="ce27">
            <text:p>9781785601804<text:s/></text:p>
          </table:table-cell>
          <table:table-cell office:value-type="string" table:style-name="ce26">
            <text:p>States and Citizens: Accommodation, Facilitation and Resistance to Globalization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hefner, Jon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Current Perspectives in Social Theory; Vol. 34</text:p>
          </table:table-cell>
          <table:table-cell office:value-type="string" table:style-name="ce20">
            <text:p>http://www.emeraldinsight.com/0278-1204/34</text:p>
          </table:table-cell>
          <table:table-cell office:value-type="string" office:string-value="http://www.emeraldinsight.com/0278-1204/34" table:formula="of:=HYPERLINK([.P91];[.P91])" table:style-name="ce21">
            <text:p>http://www.emeraldinsight.com/0278-1204/34</text:p>
          </table:table-cell>
          <table:table-cell table:number-columns-repeated="16367" table:style-name="ce22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5601910</text:p>
          </table:table-cell>
          <table:table-cell office:value-type="float" office:value="9781785601903" table:style-name="ce27">
            <text:p>9781785601903<text:s/></text:p>
          </table:table-cell>
          <table:table-cell office:value-type="string" table:style-name="ce26">
            <text:p>Terrorism and Counterterrorism Today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Deflem, Mathieu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Sociology of Crime, Law and Deviance; Vol. 20</text:p>
          </table:table-cell>
          <table:table-cell office:value-type="string" table:style-name="ce20">
            <text:p>http://www.emeraldinsight.com/1521-6136/20</text:p>
          </table:table-cell>
          <table:table-cell office:value-type="string" office:string-value="http://www.emeraldinsight.com/1521-6136/20" table:formula="of:=HYPERLINK([.P92];[.P92])" table:style-name="ce21">
            <text:p>http://www.emeraldinsight.com/1521-6136/20</text:p>
          </table:table-cell>
          <table:table-cell table:number-columns-repeated="16367" table:style-name="ce22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030</text:p>
          </table:table-cell>
          <table:table-cell office:value-type="float" office:value="9781785602023" table:style-name="ce27">
            <text:p>9781785602023<text:s/></text:p>
          </table:table-cell>
          <table:table-cell office:value-type="string" table:style-name="ce26">
            <text:p>Conscience, Leadership and the Problem of 'Dirty Hands'<text:s/>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Beard, Matthew; <text:s/>Lynch, Sandra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Ethical Issues in Organizations; Vol. 13</text:p>
          </table:table-cell>
          <table:table-cell office:value-type="string" table:style-name="ce20">
            <text:p>http://www.emeraldinsight.com/1529-2096/13</text:p>
          </table:table-cell>
          <table:table-cell office:value-type="string" office:string-value="http://www.emeraldinsight.com/1529-2096/13" table:formula="of:=HYPERLINK([.P93];[.P93])" table:style-name="ce21">
            <text:p>http://www.emeraldinsight.com/1529-2096/13</text:p>
          </table:table-cell>
          <table:table-cell table:number-columns-repeated="16367" table:style-name="ce22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2139</text:p>
          </table:table-cell>
          <table:table-cell office:value-type="float" office:value="9781785602122" table:style-name="ce27">
            <text:p>9781785602122<text:s/></text:p>
          </table:table-cell>
          <table:table-cell office:value-type="string" table:style-name="ce26">
            <text:p>Food Security in an Uncertain World: An International Perspectiv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chmitz, Andrew; Kennedy, P. Lynn; Schmitz, Troy G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Frontiers of Economics and Globalization; Vol. 15</text:p>
          </table:table-cell>
          <table:table-cell office:value-type="string" table:style-name="ce20">
            <text:p>http://www.emeraldinsight.com/1574-8715/15</text:p>
          </table:table-cell>
          <table:table-cell office:value-type="string" office:string-value="http://www.emeraldinsight.com/1574-8715/15" table:formula="of:=HYPERLINK([.P94];[.P94])" table:style-name="ce21">
            <text:p>http://www.emeraldinsight.com/1574-8715/15</text:p>
          </table:table-cell>
          <table:table-cell table:number-columns-repeated="16367" table:style-name="ce22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214</text:p>
          </table:table-cell>
          <table:table-cell office:value-type="float" office:value="9781785602207" table:style-name="ce27">
            <text:p>9781785602207<text:s/></text:p>
          </table:table-cell>
          <table:table-cell office:value-type="string" table:style-name="ce26">
            <text:p>New Ways of Studying Emotions in Organization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ärtel, Charmine E. J.; Zerbe, Wilfred J.; Ashkanasy, Neal M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on Emotion in Organizations; Vol. 11</text:p>
          </table:table-cell>
          <table:table-cell office:value-type="string" table:style-name="ce20">
            <text:p>http://www.emeraldinsight.com/1746-9791/11</text:p>
          </table:table-cell>
          <table:table-cell office:value-type="string" office:string-value="http://www.emeraldinsight.com/1746-9791/11" table:formula="of:=HYPERLINK([.P95];[.P95])" table:style-name="ce21">
            <text:p>http://www.emeraldinsight.com/1746-9791/11</text:p>
          </table:table-cell>
          <table:table-cell table:number-columns-repeated="16367" table:style-name="ce22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5602337</text:p>
          </table:table-cell>
          <table:table-cell office:value-type="float" office:value="9781785602320" table:style-name="ce27">
            <text:p>9781785602320<text:s/></text:p>
          </table:table-cell>
          <table:table-cell office:value-type="string" table:style-name="ce26">
            <text:p>International Marketing in the Fast Changing World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töttinger, Barbara; Schlegelmilch, Bodo B.; Zou, Shaoming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International Marketing; Vol. 26</text:p>
          </table:table-cell>
          <table:table-cell office:value-type="string" table:style-name="ce20">
            <text:p>http://www.emeraldinsight.com/1474-7979/26</text:p>
          </table:table-cell>
          <table:table-cell office:value-type="string" office:string-value="http://www.emeraldinsight.com/1474-7979/26" table:formula="of:=HYPERLINK([.P96];[.P96])" table:style-name="ce21">
            <text:p>http://www.emeraldinsight.com/1474-7979/26</text:p>
          </table:table-cell>
          <table:table-cell table:number-columns-repeated="16367" table:style-name="ce22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2474</text:p>
          </table:table-cell>
          <table:table-cell office:value-type="float" office:value="9781785602467" table:style-name="ce27">
            <text:p>9781785602467<text:s/></text:p>
          </table:table-cell>
          <table:table-cell office:value-type="string" table:style-name="ce26">
            <text:p>Globalization, Critique and Social Theory: Diagnoses and Challenge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Dahms, Harry F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Current Perspectives in Social Theory; Vol. 33</text:p>
          </table:table-cell>
          <table:table-cell office:value-type="string" table:style-name="ce20">
            <text:p>http://www.emeraldinsight.com/0278-1204/33</text:p>
          </table:table-cell>
          <table:table-cell office:value-type="string" office:string-value="http://www.emeraldinsight.com/0278-1204/33" table:formula="of:=HYPERLINK([.P97];[.P97])" table:style-name="ce21">
            <text:p>http://www.emeraldinsight.com/0278-1204/33</text:p>
          </table:table-cell>
          <table:table-cell table:number-columns-repeated="16367" table:style-name="ce22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2634</text:p>
          </table:table-cell>
          <table:table-cell office:value-type="float" office:value="9781785602627" table:style-name="ce27">
            <text:p>9781785602627<text:s/></text:p>
          </table:table-cell>
          <table:table-cell office:value-type="string" table:style-name="ce26">
            <text:p>Violence and Crime in the Family: Patterns, Causes, and Consequences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Maxwell, Sheila Royo; Blair, Sampson Lee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Contemporary Perspectives in Family Research; Vol. 9</text:p>
          </table:table-cell>
          <table:table-cell office:value-type="string" table:style-name="ce20">
            <text:p>http://www.emeraldinsight.com/1530-3535/9</text:p>
          </table:table-cell>
          <table:table-cell office:value-type="string" office:string-value="http://www.emeraldinsight.com/1530-3535/9" table:formula="of:=HYPERLINK([.P98];[.P98])" table:style-name="ce21">
            <text:p>http://www.emeraldinsight.com/1530-3535/9</text:p>
          </table:table-cell>
          <table:table-cell table:number-columns-repeated="16367" table:style-name="ce22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2658</text:p>
          </table:table-cell>
          <table:table-cell office:value-type="float" office:value="9781785602641" table:style-name="ce27">
            <text:p>9781785602641<text:s/></text:p>
          </table:table-cell>
          <table:table-cell office:value-type="string" table:style-name="ce26">
            <text:p>Technology and Youth: Growing Up in a Digital World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Blair, Sampson Lee; <text:s/>Claster, Patricia Neff; Claster, Samuel M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Sociological Studies of Children and Youth; Vol. 19</text:p>
          </table:table-cell>
          <table:table-cell office:value-type="string" table:style-name="ce20">
            <text:p>http://www.emeraldinsight.com/1537-4661/19</text:p>
          </table:table-cell>
          <table:table-cell office:value-type="string" office:string-value="http://www.emeraldinsight.com/1537-4661/19" table:formula="of:=HYPERLINK([.P99];[.P99])" table:style-name="ce21">
            <text:p>http://www.emeraldinsight.com/1537-4661/19</text:p>
          </table:table-cell>
          <table:table-cell table:number-columns-repeated="16367" table:style-name="ce22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2719</text:p>
          </table:table-cell>
          <table:table-cell office:value-type="float" office:value="9781785602702" table:style-name="ce27">
            <text:p>9781785602702<text:s/></text:p>
          </table:table-cell>
          <table:table-cell office:value-type="string" table:style-name="ce26">
            <text:p>Advances in Hospitality and Leisur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Chen, Joseph S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Hospitality and Leisure; Vol. 11</text:p>
          </table:table-cell>
          <table:table-cell office:value-type="string" table:style-name="ce20">
            <text:p>http://www.emeraldinsight.com/1745-3542/11</text:p>
          </table:table-cell>
          <table:table-cell office:value-type="string" office:string-value="http://www.emeraldinsight.com/1745-3542/11" table:formula="of:=HYPERLINK([.P100];[.P100])" table:style-name="ce21">
            <text:p>http://www.emeraldinsight.com/1745-3542/11</text:p>
          </table:table-cell>
          <table:table-cell table:number-columns-repeated="16367" table:style-name="ce22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2771</text:p>
          </table:table-cell>
          <table:table-cell office:value-type="float" office:value="9781785602764" table:style-name="ce27">
            <text:p>9781785602764<text:s/></text:p>
          </table:table-cell>
          <table:table-cell office:value-type="string" table:style-name="ce26">
            <text:p>Advances in Taxation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asseldine, John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Taxation; Vol. 22</text:p>
          </table:table-cell>
          <table:table-cell office:value-type="string" table:style-name="ce20">
            <text:p>http://www.emeraldinsight.com/1058-7497/22</text:p>
          </table:table-cell>
          <table:table-cell office:value-type="string" office:string-value="http://www.emeraldinsight.com/1058-7497/22" table:formula="of:=HYPERLINK([.P101];[.P101])" table:style-name="ce21">
            <text:p>http://www.emeraldinsight.com/1058-7497/22</text:p>
          </table:table-cell>
          <table:table-cell table:number-columns-repeated="16367" table:style-name="ce22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832</text:p>
          </table:table-cell>
          <table:table-cell office:value-type="float" office:value="9781785602825" table:style-name="ce27">
            <text:p>9781785602825<text:s/></text:p>
          </table:table-cell>
          <table:table-cell office:value-type="string" table:style-name="ce26">
            <text:p>Team Cohesion: Advances in Psychological Theory, Methods and Practice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Salas, Eduardo; Vessey, William B.; Estrada, Armando X.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Research on Managing Groups and Teams; Vol. 17</text:p>
          </table:table-cell>
          <table:table-cell office:value-type="string" table:style-name="ce20">
            <text:p>http://www.emeraldinsight.com/1534-0856/17</text:p>
          </table:table-cell>
          <table:table-cell office:value-type="string" office:string-value="http://www.emeraldinsight.com/1534-0856/17" table:formula="of:=HYPERLINK([.P102];[.P102])" table:style-name="ce21">
            <text:p>http://www.emeraldinsight.com/1534-0856/17</text:p>
          </table:table-cell>
          <table:table-cell table:number-columns-repeated="16367" table:style-name="ce22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2870</text:p>
          </table:table-cell>
          <table:table-cell office:value-type="float" office:value="9781785602863" table:style-name="ce27">
            <text:p>9781785602863<text:s/></text:p>
          </table:table-cell>
          <table:table-cell office:value-type="string" table:style-name="ce26">
            <text:p>Theory and Method in Higher Education Research</text:p>
          </table:table-cell>
          <table:table-cell office:value-type="string" table:style-name="ce26">
            <text:p>1st<text:s/></text:p>
          </table:table-cell>
          <table:table-cell office:value-type="string" table:style-name="ce26">
            <text:p>Huisman, Jeroen; Tight, Malcolm<text:s/></text:p>
          </table:table-cell>
          <table:table-cell office:value-type="string" table:style-name="ce26">
            <text:p>Emerald Group Publishing</text:p>
          </table:table-cell>
          <table:table-cell office:value-type="string" table:style-name="ce26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Theory and Method in Higher Education Research; Vol. 1</text:p>
          </table:table-cell>
          <table:table-cell office:value-type="string" table:style-name="ce20">
            <text:p>http://www.emeraldinsight.com/2056-3752/1</text:p>
          </table:table-cell>
          <table:table-cell office:value-type="string" office:string-value="http://www.emeraldinsight.com/2056-3752/1" table:formula="of:=HYPERLINK([.P103];[.P103])" table:style-name="ce21">
            <text:p>http://www.emeraldinsight.com/2056-3752/1</text:p>
          </table:table-cell>
          <table:table-cell table:number-columns-repeated="16367" table:style-name="ce22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5602894</text:p>
          </table:table-cell>
          <table:table-cell office:value-type="string" table:style-name="ce15">
            <text:p>9781785602887</text:p>
          </table:table-cell>
          <table:table-cell office:value-type="string" table:style-name="ce14">
            <text:p>Accessible Instructional Desig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Edyburn, Dave L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Advances in Special Education Technology; Vol. 2</text:p>
          </table:table-cell>
          <table:table-cell office:value-type="string" table:style-name="ce31">
            <text:p>http://www.emeraldinsight.com/2056-7693/2</text:p>
          </table:table-cell>
          <table:table-cell office:value-type="string" office:string-value="http://www.emeraldinsight.com/2056-7693/2" table:formula="of:=HYPERLINK([.P104];[.P104])" table:style-name="ce21">
            <text:p>http://www.emeraldinsight.com/2056-7693/2</text:p>
          </table:table-cell>
          <table:table-cell table:number-columns-repeated="16367" table:style-name="ce22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5602917</text:p>
          </table:table-cell>
          <table:table-cell office:value-type="string" table:style-name="ce15">
            <text:p>9781785602900</text:p>
          </table:table-cell>
          <table:table-cell office:value-type="string" table:style-name="ce14">
            <text:p>Mitigating Inequality: Higher Education Research, Policy, and Practice in an Era of Massification and Stratificatio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Teranishi, Robert T.; Pazich, Loni Bordoloi; Knobel, Marcelo; Allen, Walter R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Education in Diverse Communities: Research, Policy and Praxis; Vol. 11</text:p>
          </table:table-cell>
          <table:table-cell office:value-type="string" table:style-name="ce31">
            <text:p>http://www.emeraldinsight.com/1479-358X/11</text:p>
          </table:table-cell>
          <table:table-cell office:value-type="string" office:string-value="http://www.emeraldinsight.com/1479-358X/11" table:formula="of:=HYPERLINK([.P105];[.P105])" table:style-name="ce21">
            <text:p>http://www.emeraldinsight.com/1479-358X/11</text:p>
          </table:table-cell>
          <table:table-cell table:number-columns-repeated="16367" table:style-name="ce22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5602931</text:p>
          </table:table-cell>
          <table:table-cell office:value-type="string" table:style-name="ce15">
            <text:p>9781785602924</text:p>
          </table:table-cell>
          <table:table-cell office:value-type="string" table:style-name="ce14">
            <text:p>Discussions on Sensitive Issu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utterby, John A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Advances in Early Education And Day Care; Vol. 19</text:p>
          </table:table-cell>
          <table:table-cell office:value-type="string" table:style-name="ce31">
            <text:p>http://www.emeraldinsight.com/0270-4021/19</text:p>
          </table:table-cell>
          <table:table-cell office:value-type="string" office:string-value="http://www.emeraldinsight.com/0270-4021/19" table:formula="of:=HYPERLINK([.P106];[.P106])" table:style-name="ce21">
            <text:p>http://www.emeraldinsight.com/0270-4021/19</text:p>
          </table:table-cell>
          <table:table-cell table:number-columns-repeated="16367" table:style-name="ce22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2955</text:p>
          </table:table-cell>
          <table:table-cell office:value-type="string" table:style-name="ce15">
            <text:p>9781785602948</text:p>
          </table:table-cell>
          <table:table-cell office:value-type="string" table:style-name="ce14">
            <text:p>Theoretical Engagements in Geopolitical Econom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Desai, Radhik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Research in Political Economy; Vol. 30A</text:p>
          </table:table-cell>
          <table:table-cell office:value-type="string" table:style-name="ce31">
            <text:p>http://www.emeraldinsight.com/0161-7230/30A</text:p>
          </table:table-cell>
          <table:table-cell office:value-type="string" office:string-value="http://www.emeraldinsight.com/0161-7230/30A" table:formula="of:=HYPERLINK([.P107];[.P107])" table:style-name="ce21">
            <text:p>http://www.emeraldinsight.com/0161-7230/30A</text:p>
          </table:table-cell>
          <table:table-cell table:number-columns-repeated="16367" table:style-name="ce22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3<text:span text:style-name="T3">法律學</text:span></text:p>
          </table:table-cell>
          <table:table-cell office:value-type="string" table:style-name="ce14">
            <text:p>9781785602993</text:p>
          </table:table-cell>
          <table:table-cell office:value-type="string" table:style-name="ce15">
            <text:p>9781785602986</text:p>
          </table:table-cell>
          <table:table-cell office:value-type="string" table:style-name="ce14">
            <text:p>Cassandra's curse :the law and foreseeable future disasters : special issu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arat, Austi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Law, Politics and Society; Vol. 68</text:p>
          </table:table-cell>
          <table:table-cell office:value-type="string" table:style-name="ce1">
            <text:p><text:a xlink:href="http://www.emeraldinsight.com/1059-4337/68">http://www.emeraldinsight.com/1059-4337/68</text:a></text:p>
          </table:table-cell>
          <table:table-cell office:value-type="string" office:string-value="http://www.emeraldinsight.com/1059-4337/68" table:formula="of:=HYPERLINK([.P108];[.P108])" table:style-name="ce21">
            <text:p>http://www.emeraldinsight.com/1059-4337/68</text:p>
          </table:table-cell>
          <table:table-cell table:number-columns-repeated="16367" table:style-name="ce22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14">
            <text:p>9781785603235</text:p>
          </table:table-cell>
          <table:table-cell office:value-type="string" table:style-name="ce15">
            <text:p>9781785603228</text:p>
          </table:table-cell>
          <table:table-cell office:value-type="string" table:style-name="ce14">
            <text:p>Consumer Culture Theor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Thyroff, Anastasia E.; Murray, Jeff B.; Belk, Russell W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Research in Consumer Behavior; Vol. 17</text:p>
          </table:table-cell>
          <table:table-cell office:value-type="string" table:style-name="ce31">
            <text:p>http://www.emeraldinsight.com/0885-2111/17</text:p>
          </table:table-cell>
          <table:table-cell office:value-type="string" office:string-value="http://www.emeraldinsight.com/0885-2111/17" table:formula="of:=HYPERLINK([.P109];[.P109])" table:style-name="ce21">
            <text:p>http://www.emeraldinsight.com/0885-2111/17</text:p>
          </table:table-cell>
          <table:table-cell table:number-columns-repeated="16367" table:style-name="ce25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3259</text:p>
          </table:table-cell>
          <table:table-cell office:value-type="string" table:style-name="ce15">
            <text:p>9781785603242</text:p>
          </table:table-cell>
          <table:table-cell office:value-type="string" table:style-name="ce14">
            <text:p>E-Services Adoption: Processes by Firms in Developing N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Quaddus, Mohammed; Woodside, Arch G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74.95" table:style-name="ce17">
            <text:p>174.95</text:p>
          </table:table-cell>
          <table:table-cell office:value-type="float" office:value="874.75" table:style-name="ce18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14">
            <text:p>Advances in Business Marketing and Purchasing; Vol. 23A</text:p>
          </table:table-cell>
          <table:table-cell office:value-type="string" table:style-name="ce31">
            <text:p>http://www.emeraldinsight.com/1069-0964/23A</text:p>
          </table:table-cell>
          <table:table-cell office:value-type="string" office:string-value="http://www.emeraldinsight.com/1069-0964/23A" table:formula="of:=HYPERLINK([.P110];[.P110])" table:style-name="ce21">
            <text:p>http://www.emeraldinsight.com/1069-0964/23A</text:p>
          </table:table-cell>
          <table:table-cell table:number-columns-repeated="16367" table:style-name="ce25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5603419</text:p>
          </table:table-cell>
          <table:table-cell office:value-type="string" table:style-name="ce15">
            <text:p>9781785603402</text:p>
          </table:table-cell>
          <table:table-cell office:value-type="string" table:style-name="ce14">
            <text:p>Sustainability Disclosure: State of the Art and New Direc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ongini, Lucrezia; Pistoni, Ann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Studies in Managerial and Financial Accounting; Vol. 30</text:p>
          </table:table-cell>
          <table:table-cell office:value-type="string" table:style-name="ce31">
            <text:p>http://www.emeraldinsight.com/1479-3512/30</text:p>
          </table:table-cell>
          <table:table-cell office:value-type="string" office:string-value="http://www.emeraldinsight.com/1479-3512/30" table:formula="of:=HYPERLINK([.P111];[.P111])" table:style-name="ce21">
            <text:p>http://www.emeraldinsight.com/1479-3512/30</text:p>
          </table:table-cell>
          <table:table-cell table:number-columns-repeated="16367" table:style-name="ce2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5603471</text:p>
          </table:table-cell>
          <table:table-cell office:value-type="string" table:style-name="ce15">
            <text:p>9781785603464</text:p>
          </table:table-cell>
          <table:table-cell office:value-type="string" table:style-name="ce14">
            <text:p>Gender Segregation in Vocational Educatio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Imdorf, Christian; <text:s/>Hegna, Kristinn; Reisel, Liz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Comparative Social Research; Vol. 31</text:p>
          </table:table-cell>
          <table:table-cell office:value-type="string" table:style-name="ce31">
            <text:p>http://www.emeraldinsight.com/0195-6310/31</text:p>
          </table:table-cell>
          <table:table-cell office:value-type="string" office:string-value="http://www.emeraldinsight.com/0195-6310/31" table:formula="of:=HYPERLINK([.P112];[.P112])" table:style-name="ce21">
            <text:p>http://www.emeraldinsight.com/0195-6310/31</text:p>
          </table:table-cell>
          <table:table-cell table:number-columns-repeated="16367" table:style-name="ce2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5603518</text:p>
          </table:table-cell>
          <table:table-cell office:value-type="string" table:style-name="ce15">
            <text:p>9781785603501</text:p>
          </table:table-cell>
          <table:table-cell office:value-type="string" table:style-name="ce14">
            <text:p>Replication in Experimental Economic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Deck, Cary A.; Fatas, Enrique; Rosenblat, Tany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Research in Experimental Economics; Vol. 18</text:p>
          </table:table-cell>
          <table:table-cell office:value-type="string" table:style-name="ce31">
            <text:p>http://www.emeraldinsight.com/0193-2306/18</text:p>
          </table:table-cell>
          <table:table-cell office:value-type="string" office:string-value="http://www.emeraldinsight.com/0193-2306/18" table:formula="of:=HYPERLINK([.P113];[.P113])" table:style-name="ce21">
            <text:p>http://www.emeraldinsight.com/0193-2306/18</text:p>
          </table:table-cell>
          <table:table-cell table:number-columns-repeated="16367" table:style-name="ce22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5603556</text:p>
          </table:table-cell>
          <table:table-cell office:value-type="string" table:style-name="ce15">
            <text:p>9781785603549</text:p>
          </table:table-cell>
          <table:table-cell office:value-type="string" table:style-name="ce14">
            <text:p>International Corporate Governan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John, Kose; Makhija, Anil K.; Ferris, Stephen P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Financial Economics; Vol. 18</text:p>
          </table:table-cell>
          <table:table-cell office:value-type="string" table:style-name="ce31">
            <text:p>http://www.emeraldinsight.com/1569-3732/18</text:p>
          </table:table-cell>
          <table:table-cell office:value-type="string" office:string-value="http://www.emeraldinsight.com/1569-3732/18" table:formula="of:=HYPERLINK([.P114];[.P114])" table:style-name="ce21">
            <text:p>http://www.emeraldinsight.com/1569-3732/18</text:p>
          </table:table-cell>
          <table:table-cell table:number-columns-repeated="16367" table:style-name="ce22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4<text:span text:style-name="T3">政治學</text:span></text:p>
          </table:table-cell>
          <table:table-cell office:value-type="string" table:style-name="ce14">
            <text:p>9781785603594</text:p>
          </table:table-cell>
          <table:table-cell office:value-type="string" table:style-name="ce15">
            <text:p>9781785603587</text:p>
          </table:table-cell>
          <table:table-cell office:value-type="string" table:style-name="ce14">
            <text:p>Research in Social Movements, Conflicts and Chang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oy, Patrick G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Research in Social Movements, Conflicts and Change; Vol. 38</text:p>
          </table:table-cell>
          <table:table-cell office:value-type="string" table:style-name="ce31">
            <text:p>http://www.emeraldinsight.com/0163-786X/38</text:p>
          </table:table-cell>
          <table:table-cell office:value-type="string" office:string-value="http://www.emeraldinsight.com/0163-786X/38" table:formula="of:=HYPERLINK([.P115];[.P115])" table:style-name="ce21">
            <text:p>http://www.emeraldinsight.com/0163-786X/38</text:p>
          </table:table-cell>
          <table:table-cell table:number-columns-repeated="16367" table:style-name="ce22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5603617</text:p>
          </table:table-cell>
          <table:table-cell office:value-type="string" table:style-name="ce15">
            <text:p>9781785603600</text:p>
          </table:table-cell>
          <table:table-cell office:value-type="string" table:style-name="ce14">
            <text:p>Climate Change, Culture, and Economics: Anthropological Investig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ood, Donald C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Research in Economic Anthropology; Vol. 35</text:p>
          </table:table-cell>
          <table:table-cell office:value-type="string" table:style-name="ce31">
            <text:p>http://www.emeraldinsight.com/0190-1281/35</text:p>
          </table:table-cell>
          <table:table-cell office:value-type="string" office:string-value="http://www.emeraldinsight.com/0190-1281/35" table:formula="of:=HYPERLINK([.P116];[.P116])" table:style-name="ce21">
            <text:p>http://www.emeraldinsight.com/0190-1281/35</text:p>
          </table:table-cell>
          <table:table-cell table:number-columns-repeated="16367" table:style-name="ce22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3679</text:p>
          </table:table-cell>
          <table:table-cell office:value-type="string" table:style-name="ce15">
            <text:p>9781785603662</text:p>
          </table:table-cell>
          <table:table-cell office:value-type="string" table:style-name="ce14">
            <text:p>Education, Social Factors, and Health Beliefs in Health and Health Care Servic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Kronenfeld, Jennie Jacob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64.95" table:style-name="ce17">
            <text:p>164.95</text:p>
          </table:table-cell>
          <table:table-cell office:value-type="float" office:value="824.75" table:style-name="ce18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14">
            <text:p>Research in the Sociology of Health Care; Vol. 33</text:p>
          </table:table-cell>
          <table:table-cell office:value-type="string" table:style-name="ce31">
            <text:p>http://www.emeraldinsight.com/0275-4959/33</text:p>
          </table:table-cell>
          <table:table-cell office:value-type="string" office:string-value="http://www.emeraldinsight.com/0275-4959/33" table:formula="of:=HYPERLINK([.P117];[.P117])" table:style-name="ce21">
            <text:p>http://www.emeraldinsight.com/0275-4959/33</text:p>
          </table:table-cell>
          <table:table-cell table:number-columns-repeated="16367" table:style-name="ce22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3792</text:p>
          </table:table-cell>
          <table:table-cell office:value-type="string" table:style-name="ce15">
            <text:p>9781785603785</text:p>
          </table:table-cell>
          <table:table-cell office:value-type="string" table:style-name="ce14">
            <text:p>Advances in the Economic Analysis of Participatory &amp; Labor-Managed Firm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Kauhanen, Antti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the Economic Analysis of Participatory &amp; Labor-Managed Firms; Vol. 16</text:p>
          </table:table-cell>
          <table:table-cell office:value-type="string" table:style-name="ce31">
            <text:p>http://www.emeraldinsight.com/0885-3339/16</text:p>
          </table:table-cell>
          <table:table-cell office:value-type="string" office:string-value="http://www.emeraldinsight.com/0885-3339/16" table:formula="of:=HYPERLINK([.P118];[.P118])" table:style-name="ce21">
            <text:p>http://www.emeraldinsight.com/0885-3339/16</text:p>
          </table:table-cell>
          <table:table-cell table:number-columns-repeated="16367" table:style-name="ce22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3815</text:p>
          </table:table-cell>
          <table:table-cell office:value-type="string" table:style-name="ce15">
            <text:p>9781785603808</text:p>
          </table:table-cell>
          <table:table-cell office:value-type="string" table:style-name="ce14">
            <text:p>Communication and Information Technologies Annual: Digital Distinctions and Inequalit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obinson, Laura; Cotten, Shelia R.; Schulz, Jeremy; Hale, Timothy M.; Williams, Apryl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Studies in Media and Communications; Vol. 10</text:p>
          </table:table-cell>
          <table:table-cell office:value-type="string" table:style-name="ce31">
            <text:p>http://www.emeraldinsight.com/2050-2060/10</text:p>
          </table:table-cell>
          <table:table-cell office:value-type="string" office:string-value="http://www.emeraldinsight.com/2050-2060/10" table:formula="of:=HYPERLINK([.P119];[.P119])" table:style-name="ce21">
            <text:p>http://www.emeraldinsight.com/2050-2060/10</text:p>
          </table:table-cell>
          <table:table-cell table:number-columns-repeated="16367" table:style-name="ce22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5603877</text:p>
          </table:table-cell>
          <table:table-cell office:value-type="string" table:style-name="ce15">
            <text:p>9781785603860</text:p>
          </table:table-cell>
          <table:table-cell office:value-type="string" table:style-name="ce14">
            <text:p>Measurement of Poverty, Deprivation, and Economic Mobilit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Garner, Thesia I.; Short, Kathleen S.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Research on Economic Inequality; Vol. 23</text:p>
          </table:table-cell>
          <table:table-cell office:value-type="string" table:style-name="ce31">
            <text:p>http://www.emeraldinsight.com/1049-2585/23</text:p>
          </table:table-cell>
          <table:table-cell office:value-type="string" office:string-value="http://www.emeraldinsight.com/1049-2585/23" table:formula="of:=HYPERLINK([.P120];[.P120])" table:style-name="ce21">
            <text:p>http://www.emeraldinsight.com/1049-2585/23</text:p>
          </table:table-cell>
          <table:table-cell table:number-columns-repeated="16367" table:style-name="ce22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5604171</text:p>
          </table:table-cell>
          <table:table-cell office:value-type="string" table:style-name="ce15">
            <text:p>9781785604164</text:p>
          </table:table-cell>
          <table:table-cell office:value-type="string" table:style-name="ce14">
            <text:p>Foundations of Inclusive Education Research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Jones, Phyllis; Danforth, Scot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International Perspectives on Inclusive Education; Vol. 6</text:p>
          </table:table-cell>
          <table:table-cell office:value-type="string" table:style-name="ce31">
            <text:p>http://www.emeraldinsight.com/1479-3636/6</text:p>
          </table:table-cell>
          <table:table-cell office:value-type="string" office:string-value="http://www.emeraldinsight.com/1479-3636/6" table:formula="of:=HYPERLINK([.P121];[.P121])" table:style-name="ce21">
            <text:p>http://www.emeraldinsight.com/1479-3636/6</text:p>
          </table:table-cell>
          <table:table-cell table:number-columns-repeated="16367" table:style-name="ce22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4232</text:p>
          </table:table-cell>
          <table:table-cell office:value-type="string" table:style-name="ce15">
            <text:p>9781785604225</text:p>
          </table:table-cell>
          <table:table-cell office:value-type="string" table:style-name="ce14">
            <text:p>The Future of Global Organizing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Tulder, Rob Van; Verbeke, Alain; Drogendijk, Rian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54.94999999999999" table:style-name="ce17">
            <text:p>154.95</text:p>
          </table:table-cell>
          <table:table-cell office:value-type="float" office:value="774.75" table:style-name="ce18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14">
            <text:p>Progress in International Business Research; Vol. 10</text:p>
          </table:table-cell>
          <table:table-cell office:value-type="string" table:style-name="ce31">
            <text:p>http://www.emeraldinsight.com/1745-8862/10</text:p>
          </table:table-cell>
          <table:table-cell office:value-type="string" office:string-value="http://www.emeraldinsight.com/1745-8862/10" table:formula="of:=HYPERLINK([.P122];[.P122])" table:style-name="ce21">
            <text:p>http://www.emeraldinsight.com/1745-8862/10</text:p>
          </table:table-cell>
          <table:table-cell table:number-columns-repeated="16367" table:style-name="ce22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4<text:span text:style-name="T3">政治學</text:span></text:p>
          </table:table-cell>
          <table:table-cell office:value-type="string" table:style-name="ce14">
            <text:p>9781785604294</text:p>
          </table:table-cell>
          <table:table-cell office:value-type="string" table:style-name="ce15">
            <text:p>9781785604287</text:p>
          </table:table-cell>
          <table:table-cell office:value-type="string" table:style-name="ce14">
            <text:p>Contingency, Behavioural and Evolutionary Perspectives on Public and Non-Profit Governan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Gnan, Luca; Hinna, Alessandro; Monteduro, Fabio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Studies in Public and Non-Profit Governance; Vol. 4</text:p>
          </table:table-cell>
          <table:table-cell office:value-type="string" table:style-name="ce31">
            <text:p>http://www.emeraldinsight.com/2051-6630/4</text:p>
          </table:table-cell>
          <table:table-cell office:value-type="string" office:string-value="http://www.emeraldinsight.com/2051-6630/4" table:formula="of:=HYPERLINK([.P123];[.P123])" table:style-name="ce21">
            <text:p>http://www.emeraldinsight.com/2051-6630/4</text:p>
          </table:table-cell>
          <table:table-cell table:number-columns-repeated="16367" table:style-name="ce22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4317</text:p>
          </table:table-cell>
          <table:table-cell office:value-type="string" table:style-name="ce15">
            <text:p>9781785604300</text:p>
          </table:table-cell>
          <table:table-cell office:value-type="string" table:style-name="ce14">
            <text:p>Organizational Neuroscienc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aldman, David A.; Balthazard, Pierre A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Monographs in Leadership and Management; Vol. 7</text:p>
          </table:table-cell>
          <table:table-cell office:value-type="string" table:style-name="ce31">
            <text:p>http://www.emeraldinsight.com/1479-3571/7</text:p>
          </table:table-cell>
          <table:table-cell office:value-type="string" office:string-value="http://www.emeraldinsight.com/1479-3571/7" table:formula="of:=HYPERLINK([.P124];[.P124])" table:style-name="ce21">
            <text:p>http://www.emeraldinsight.com/1479-3571/7</text:p>
          </table:table-cell>
          <table:table-cell table:number-columns-repeated="16367" table:style-name="ce22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4454</text:p>
          </table:table-cell>
          <table:table-cell office:value-type="string" table:style-name="ce15">
            <text:p>9781785604447</text:p>
          </table:table-cell>
          <table:table-cell office:value-type="string" table:style-name="ce14">
            <text:p>Sustainability After Rio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Crowther, David; Islam, Muhammad Azizul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Developments in Corporate Governance and Responsibility; Vol. 8</text:p>
          </table:table-cell>
          <table:table-cell office:value-type="string" table:style-name="ce31">
            <text:p>http://www.emeraldinsight.com/2043-0523/8</text:p>
          </table:table-cell>
          <table:table-cell office:value-type="string" office:string-value="http://www.emeraldinsight.com/2043-0523/8" table:formula="of:=HYPERLINK([.P125];[.P125])" table:style-name="ce21">
            <text:p>http://www.emeraldinsight.com/2043-0523/8</text:p>
          </table:table-cell>
          <table:table-cell table:number-columns-repeated="16367" table:style-name="ce25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5604478</text:p>
          </table:table-cell>
          <table:table-cell office:value-type="string" table:style-name="ce15">
            <text:p>9781785604461</text:p>
          </table:table-cell>
          <table:table-cell office:value-type="string" table:style-name="ce14">
            <text:p>The Ethical Contribution of Organizations to Society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Schwartz, Michael; Harris, Howard; Comer, Debr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Research in Ethical Issues in Organizations; Vol. 14</text:p>
          </table:table-cell>
          <table:table-cell office:value-type="string" table:style-name="ce31">
            <text:p>http://www.emeraldinsight.com/1529-2096/14</text:p>
          </table:table-cell>
          <table:table-cell office:value-type="string" office:string-value="http://www.emeraldinsight.com/1529-2096/14" table:formula="of:=HYPERLINK([.P126];[.P126])" table:style-name="ce21">
            <text:p>http://www.emeraldinsight.com/1529-2096/14</text:p>
          </table:table-cell>
          <table:table-cell table:number-columns-repeated="16367" table:style-name="ce22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4638</text:p>
          </table:table-cell>
          <table:table-cell office:value-type="string" table:style-name="ce15">
            <text:p>9781785604621</text:p>
          </table:table-cell>
          <table:table-cell office:value-type="string" table:style-name="ce14">
            <text:p>Business Models and Modelling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Baden-Fuller, Charles; Mangematin, Vincent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64.95" table:style-name="ce17">
            <text:p>164.95</text:p>
          </table:table-cell>
          <table:table-cell office:value-type="float" office:value="824.75" table:style-name="ce18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14">
            <text:p>Advances in Strategic Management; Vol. 33</text:p>
          </table:table-cell>
          <table:table-cell office:value-type="string" table:style-name="ce31">
            <text:p>http://www.emeraldinsight.com/0742-3322/33</text:p>
          </table:table-cell>
          <table:table-cell office:value-type="string" office:string-value="http://www.emeraldinsight.com/0742-3322/33" table:formula="of:=HYPERLINK([.P127];[.P127])" table:style-name="ce21">
            <text:p>http://www.emeraldinsight.com/0742-3322/33</text:p>
          </table:table-cell>
          <table:table-cell table:number-columns-repeated="16367" table:style-name="ce22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A3<text:span text:style-name="T3">圖書資訊學</text:span></text:p>
          </table:table-cell>
          <table:table-cell office:value-type="string" table:style-name="ce14">
            <text:p>9781785604997</text:p>
          </table:table-cell>
          <table:table-cell office:value-type="string" table:style-name="ce15">
            <text:p>9781785604980</text:p>
          </table:table-cell>
          <table:table-cell office:value-type="string" table:style-name="ce14">
            <text:p>Library Staffing for the Future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Hines, Samantha Schmehl; Simons, Marcy  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44.94999999999999" table:style-name="ce17">
            <text:p>144.95</text:p>
          </table:table-cell>
          <table:table-cell office:value-type="float" office:value="724.75" table:style-name="ce18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14">
            <text:p>Advances in Library Administration and Organization; Vol. 34</text:p>
          </table:table-cell>
          <table:table-cell office:value-type="string" table:style-name="ce31">
            <text:p>http://www.emeraldinsight.com/0732-0671/34</text:p>
          </table:table-cell>
          <table:table-cell office:value-type="string" office:string-value="http://www.emeraldinsight.com/0732-0671/34" table:formula="of:=HYPERLINK([.P128];[.P128])" table:style-name="ce21">
            <text:p>http://www.emeraldinsight.com/0732-0671/34</text:p>
          </table:table-cell>
          <table:table-cell table:number-columns-repeated="16367" table:style-name="ce22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4<text:span text:style-name="T3">政治學</text:span></text:p>
          </table:table-cell>
          <table:table-cell office:value-type="string" table:style-name="ce14">
            <text:p>9781785605581</text:p>
          </table:table-cell>
          <table:table-cell office:value-type="string" table:style-name="ce15">
            <text:p>9781785605574</text:p>
          </table:table-cell>
          <table:table-cell office:value-type="string" table:style-name="ce14">
            <text:p>Beyond the UN Global Compact: Institutions and Regul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eonard, Liam; Gonzalez-Perez, Maria Alejandr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34.94999999999999" table:style-name="ce17">
            <text:p>134.95</text:p>
          </table:table-cell>
          <table:table-cell office:value-type="float" office:value="674.75" table:style-name="ce18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14">
            <text:p>Advances in Sustainability and Environmental Justice; Vol. 17</text:p>
          </table:table-cell>
          <table:table-cell office:value-type="string" table:style-name="ce31">
            <text:p>http://www.emeraldinsight.com/2051-5030/17</text:p>
          </table:table-cell>
          <table:table-cell office:value-type="string" office:string-value="http://www.emeraldinsight.com/2051-5030/17" table:formula="of:=HYPERLINK([.P129];[.P129])" table:style-name="ce21">
            <text:p>http://www.emeraldinsight.com/2051-5030/17</text:p>
          </table:table-cell>
          <table:table-cell table:number-columns-repeated="16367" table:style-name="ce22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5<text:span text:style-name="T3">經濟學</text:span></text:p>
          </table:table-cell>
          <table:table-cell office:value-type="string" table:style-name="ce14">
            <text:p>9781785605635</text:p>
          </table:table-cell>
          <table:table-cell office:value-type="string" table:style-name="ce15">
            <text:p>9781785605628</text:p>
          </table:table-cell>
          <table:table-cell office:value-type="string" table:style-name="ce14">
            <text:p>Economic and Legal Issues in Competition, Intellectual Property, Bankruptcy, and the Cost of Raising Children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Langenfeld,  James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Research in Law and Economics; Vol. 27</text:p>
          </table:table-cell>
          <table:table-cell office:value-type="string" table:style-name="ce31">
            <text:p>http://www.emeraldinsight.com/0193-5895/27</text:p>
          </table:table-cell>
          <table:table-cell office:value-type="string" office:string-value="http://www.emeraldinsight.com/0193-5895/27" table:formula="of:=HYPERLINK([.P130];[.P130])" table:style-name="ce21">
            <text:p>http://www.emeraldinsight.com/0193-5895/27</text:p>
          </table:table-cell>
          <table:table-cell table:number-columns-repeated="16367" table:style-name="ce22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7<text:span text:style-name="T3">社會學</text:span></text:p>
          </table:table-cell>
          <table:table-cell office:value-type="string" table:style-name="ce14">
            <text:p>9781785605673</text:p>
          </table:table-cell>
          <table:table-cell office:value-type="string" table:style-name="ce15">
            <text:p>9781785605666</text:p>
          </table:table-cell>
          <table:table-cell office:value-type="string" table:style-name="ce14">
            <text:p>Enabling Gender Equality: Future Generations of the Global World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Rodriguez, Eunice; Wejnert, Barbara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14.95" table:style-name="ce17">
            <text:p>114.95</text:p>
          </table:table-cell>
          <table:table-cell office:value-type="float" office:value="574.75" table:style-name="ce18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14">
            <text:p>Research in Political Sociology; Vol. 23</text:p>
          </table:table-cell>
          <table:table-cell office:value-type="string" table:style-name="ce31">
            <text:p>http://www.emeraldinsight.com/0895-9935/23</text:p>
          </table:table-cell>
          <table:table-cell office:value-type="string" office:string-value="http://www.emeraldinsight.com/0895-9935/23" table:formula="of:=HYPERLINK([.P131];[.P131])" table:style-name="ce21">
            <text:p>http://www.emeraldinsight.com/0895-9935/23</text:p>
          </table:table-cell>
          <table:table-cell table:number-columns-repeated="16367" table:style-name="ce22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<text:span text:style-name="T3">教育學</text:span></text:p>
          </table:table-cell>
          <table:table-cell office:value-type="string" table:style-name="ce14">
            <text:p>9781785605772</text:p>
          </table:table-cell>
          <table:table-cell office:value-type="string" table:style-name="ce15">
            <text:p>9781785605765</text:p>
          </table:table-cell>
          <table:table-cell office:value-type="string" table:style-name="ce14">
            <text:p>Legal Frontiers in Education: Complex Law Issues for Leaders, Policymakers and Policy Implementer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Normore, Anthony H.; Ehrensal, Patricia A. L.; First, Patricia F.; Torres, Mario S.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Educational Administration; Vol. 24</text:p>
          </table:table-cell>
          <table:table-cell office:value-type="string" table:style-name="ce20">
            <text:p>http://www.emeraldinsight.com/1479-3660/24</text:p>
          </table:table-cell>
          <table:table-cell office:value-type="string" office:string-value="http://www.emeraldinsight.com/1479-3660/24" table:formula="of:=HYPERLINK([.P132];[.P132])" table:style-name="ce21">
            <text:p>http://www.emeraldinsight.com/1479-3660/24</text:p>
          </table:table-cell>
          <table:table-cell table:number-columns-repeated="16367" table:style-name="ce22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A3<text:span text:style-name="T3">圖書資訊學</text:span></text:p>
          </table:table-cell>
          <table:table-cell office:value-type="string" table:style-name="ce14">
            <text:p>9781785606533</text:p>
          </table:table-cell>
          <table:table-cell office:value-type="string" table:style-name="ce15">
            <text:p>9781785606526</text:p>
          </table:table-cell>
          <table:table-cell office:value-type="string" table:style-name="ce14">
            <text:p>Accessibility for Persons with Disabilities and the Inclusive Future of Librarie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Wentz, Brian; Jaeger, Paul T.; Bertot, John Carlo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Librarianship; Vol. 40</text:p>
          </table:table-cell>
          <table:table-cell office:value-type="string" table:style-name="ce31">
            <text:p>http://www.emeraldinsight.com/0065-2830/40</text:p>
          </table:table-cell>
          <table:table-cell office:value-type="string" office:string-value="http://www.emeraldinsight.com/0065-2830/40" table:formula="of:=HYPERLINK([.P133];[.P133])" table:style-name="ce21">
            <text:p>http://www.emeraldinsight.com/0065-2830/40</text:p>
          </table:table-cell>
          <table:table-cell table:number-columns-repeated="16367" table:style-name="ce22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7073</text:p>
          </table:table-cell>
          <table:table-cell office:value-type="string" table:style-name="ce15">
            <text:p>9781785607066</text:p>
          </table:table-cell>
          <table:table-cell office:value-type="string" table:style-name="ce14">
            <text:p>Sustaining Competitive Advantage Via Business Intelligence, Knowledge Management, and System Dynamic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Quaddus, Mohammed; Woodside, Arch G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74.95" table:style-name="ce17">
            <text:p>174.95</text:p>
          </table:table-cell>
          <table:table-cell office:value-type="float" office:value="874.75" table:style-name="ce18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14">
            <text:p>Advances in Business Marketing and Purchasing; Vol. 22B</text:p>
          </table:table-cell>
          <table:table-cell office:value-type="string" table:style-name="ce31">
            <text:p>http://www.emeraldinsight.com/1069-0964/22B</text:p>
          </table:table-cell>
          <table:table-cell office:value-type="string" office:string-value="http://www.emeraldinsight.com/1069-0964/22B" table:formula="of:=HYPERLINK([.P134];[.P134])" table:style-name="ce21">
            <text:p>http://www.emeraldinsight.com/1069-0964/22B</text:p>
          </table:table-cell>
          <table:table-cell table:number-columns-repeated="16367" table:style-name="ce25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14">
            <text:p>9781785607097</text:p>
          </table:table-cell>
          <table:table-cell office:value-type="string" table:style-name="ce15">
            <text:p>9781785607080</text:p>
          </table:table-cell>
          <table:table-cell office:value-type="string" table:style-name="ce14">
            <text:p>E-services Adoption: Processes by Firms in Developing Nations</text:p>
          </table:table-cell>
          <table:table-cell office:value-type="string" table:style-name="ce14">
            <text:p>1st<text:s/></text:p>
          </table:table-cell>
          <table:table-cell office:value-type="string" table:style-name="ce14">
            <text:p>Quaddus, Mohammed; Woodside, Arch G.<text:s/></text:p>
          </table:table-cell>
          <table:table-cell office:value-type="string" table:style-name="ce14">
            <text:p>Emerald Group Publishing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6">
            <text:p>1</text:p>
          </table:table-cell>
          <table:table-cell office:value-type="float" office:value="174.95" table:style-name="ce17">
            <text:p>174.95</text:p>
          </table:table-cell>
          <table:table-cell office:value-type="float" office:value="874.75" table:style-name="ce18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14">
            <text:p>Advances in Business Marketing and Purchasing; Vol. 23B</text:p>
          </table:table-cell>
          <table:table-cell office:value-type="string" table:style-name="ce31">
            <text:p>http://www.emeraldinsight.com/1069-0964/23B</text:p>
          </table:table-cell>
          <table:table-cell office:value-type="string" office:string-value="http://www.emeraldinsight.com/1069-0964/23B" table:formula="of:=HYPERLINK([.P135];[.P135])" table:style-name="ce21">
            <text:p>http://www.emeraldinsight.com/1069-0964/23B</text:p>
          </table:table-cell>
          <table:table-cell table:number-columns-repeated="16367" table:style-name="ce25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4">
            <text:p>Ss&amp;A</text:p>
          </table:table-cell>
          <table:table-cell office:value-type="string" table:style-name="ce5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5">
            <text:p>9781786353146</text:p>
          </table:table-cell>
          <table:table-cell office:value-type="string" table:style-name="ce6">
            <text:p>9781786353139</text:p>
          </table:table-cell>
          <table:table-cell office:value-type="string" table:style-name="ce5">
            <text:p>Dead Firms: Causes and Effects of Cross-Border Corporate Insolvenc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rres, Miguel M.; Cathro, Virginia; Gonzalez-perez, Maria Alejandra</text:p>
          </table:table-cell>
          <table:table-cell office:value-type="string" table:style-name="ce5">
            <text:p>Emerald Group Publishing Limited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/text:p>
          </table:table-cell>
          <table:table-cell office:value-type="float" office:value="131.99" table:style-name="ce8">
            <text:p>131.99</text:p>
          </table:table-cell>
          <table:table-cell office:value-type="float" office:value="659.95" table:style-name="ce9">
            <text:p>659.95</text:p>
          </table:table-cell>
          <table:table-cell office:value-type="float" office:value="428.97" table:style-name="ce19">
            <text:p>428.97<text:s/></text:p>
          </table:table-cell>
          <table:table-cell office:value-type="string" table:style-name="ce5">
            <text:p>Advanced Series in Management; Vol. 15</text:p>
          </table:table-cell>
          <table:table-cell office:value-type="string" table:style-name="ce20">
            <text:p>http://www.emeraldinsight.com/doi/book/10.1108/S1877-6361201615</text:p>
          </table:table-cell>
          <table:table-cell office:value-type="string" office:string-value="http://www.emeraldinsight.com/doi/book/10.1108/S1877-6361201615" table:formula="of:=HYPERLINK([.P136];[.P136])" table:style-name="ce21">
            <text:p>http://www.emeraldinsight.com/doi/book/10.1108/S1877-6361201615</text:p>
          </table:table-cell>
          <table:table-cell table:number-columns-repeated="16367" table:style-name="ce32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0<text:span text:style-name="T3">財金及會計</text:span></text:p>
          </table:table-cell>
          <table:table-cell office:value-type="string" table:style-name="ce14">
            <text:p>9781785609787</text:p>
          </table:table-cell>
          <table:table-cell office:value-type="string" table:style-name="ce15">
            <text:p>9781785609770</text:p>
          </table:table-cell>
          <table:table-cell office:value-type="string" table:style-name="ce14">
            <text:p>Advances in Accounting Behavioral Research</text:p>
          </table:table-cell>
          <table:table-cell office:value-type="string" table:style-name="ce14">
            <text:p>1st</text:p>
          </table:table-cell>
          <table:table-cell office:value-type="string" table:style-name="ce14">
            <text:p>Karim, Khondkar E.</text:p>
          </table:table-cell>
          <table:table-cell office:value-type="string" table:style-name="ce14">
            <text:p>Emerald Group Publishing Limited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6">
            <text:p>1</text:p>
          </table:table-cell>
          <table:table-cell office:value-type="float" office:value="124.95" table:style-name="ce17">
            <text:p>124.95</text:p>
          </table:table-cell>
          <table:table-cell office:value-type="float" office:value="624.75" table:style-name="ce18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14">
            <text:p>Advances in Accounting Behavioral Research; Vol. 19</text:p>
          </table:table-cell>
          <table:table-cell office:value-type="string" table:style-name="ce31">
            <text:p>http://www.emeraldinsight.com/doi/book/10.1108/S1475-1488201619</text:p>
          </table:table-cell>
          <table:table-cell office:value-type="string" office:string-value="http://www.emeraldinsight.com/doi/book/10.1108/S1475-1488201619" table:formula="of:=HYPERLINK([.P137];[.P137])" table:style-name="ce21">
            <text:p>http://www.emeraldinsight.com/doi/book/10.1108/S1475-1488201619</text:p>
          </table:table-cell>
          <table:table-cell table:number-columns-repeated="16367" table:style-name="ce25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7677</text:p>
          </table:table-cell>
          <table:table-cell office:value-type="float" office:value="9781785607660" table:style-name="ce27">
            <text:p>9781785607660<text:s/></text:p>
          </table:table-cell>
          <table:table-cell office:value-type="string" table:style-name="ce26">
            <text:p>Advances in Accounting Education: Teaching and Curriculum Innovations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Rupert, Timothy J.; Kern, Beth B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Accounting Education: Teaching and Curriculum Innovations; Vol. 18</text:p>
          </table:table-cell>
          <table:table-cell office:value-type="string" table:style-name="ce1">
            <text:p><text:a xlink:href="http://www.emeraldinsight.com/doi/book/10.1108/S1085-4622201618">http://www.emeraldinsight.com/doi/book/10.1108/S1085-4622201618</text:a></text:p>
          </table:table-cell>
          <table:table-cell office:value-type="string" office:string-value="http://www.emeraldinsight.com/doi/book/10.1108/S1085-4622201618" table:formula="of:=HYPERLINK([.P138];[.P138])" table:style-name="ce21">
            <text:p>http://www.emeraldinsight.com/doi/book/10.1108/S1085-4622201618</text:p>
          </table:table-cell>
          <table:table-cell table:number-columns-repeated="16367" table:style-name="ce25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701</text:p>
          </table:table-cell>
          <table:table-cell office:value-type="float" office:value="9781785609695" table:style-name="ce27">
            <text:p>9781785609695<text:s/></text:p>
          </table:table-cell>
          <table:table-cell office:value-type="string" table:style-name="ce26">
            <text:p>Advances in Accounting Education: Teaching and Curriculum Innovations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Rupert, Timothy J.; Kern, Beth B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<text:s/>Advances in accounting education : teaching and curriculum innovations; Vol. 19</text:p>
          </table:table-cell>
          <table:table-cell office:value-type="string" table:style-name="ce2">
            <text:p><text:a xlink:href="http://www.emeraldinsight.com/doi/book/10.1108/S1085-4622201619">http://www.emeraldinsight.com/doi/book/10.1108/S1085-4622201619</text:a></text:p>
          </table:table-cell>
          <table:table-cell office:value-type="string" office:string-value="http://www.emeraldinsight.com/doi/book/10.1108/S1085-4622201619" table:formula="of:=HYPERLINK([.P139];[.P139])" table:style-name="ce21">
            <text:p>http://www.emeraldinsight.com/doi/book/10.1108/S1085-4622201619</text:p>
          </table:table-cell>
          <table:table-cell table:number-columns-repeated="16367" table:style-name="ce25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404</text:p>
          </table:table-cell>
          <table:table-cell office:value-type="float" office:value="9781785609398" table:style-name="ce27">
            <text:p>9781785609398<text:s/></text:p>
          </table:table-cell>
          <table:table-cell office:value-type="string" table:style-name="ce26">
            <text:p>Airline Efficienc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itzan, John D.; Peoples, James H.; Wilson, Wesley W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Airline Economics; Vol. 5</text:p>
          </table:table-cell>
          <table:table-cell office:value-type="string" table:style-name="ce31">
            <text:p>http://www.emeraldinsight.com/doi/book/10.1108/S2212-160920165</text:p>
          </table:table-cell>
          <table:table-cell office:value-type="string" office:string-value="http://www.emeraldinsight.com/doi/book/10.1108/S2212-160920165" table:formula="of:=HYPERLINK([.P140];[.P140])" table:style-name="ce21">
            <text:p>http://www.emeraldinsight.com/doi/book/10.1108/S2212-160920165</text:p>
          </table:table-cell>
          <table:table-cell table:number-columns-repeated="16367" table:style-name="ce22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6352743</text:p>
          </table:table-cell>
          <table:table-cell office:value-type="float" office:value="9781786352736" table:style-name="ce27">
            <text:p>9781786352736<text:s/></text:p>
          </table:table-cell>
          <table:table-cell office:value-type="string" table:style-name="ce26">
            <text:p>Studies in Austrian Macroeconomic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orwitz, Steve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Austrian Economics; Vol. 20</text:p>
          </table:table-cell>
          <table:table-cell office:value-type="string" table:style-name="ce31">
            <text:p>http://www.emeraldinsight.com/doi/book/10.1108/S1529-2134201620</text:p>
          </table:table-cell>
          <table:table-cell office:value-type="string" office:string-value="http://www.emeraldinsight.com/doi/book/10.1108/S1529-2134201620" table:formula="of:=HYPERLINK([.P141];[.P141])" table:style-name="ce21">
            <text:p>http://www.emeraldinsight.com/doi/book/10.1108/S1529-2134201620</text:p>
          </table:table-cell>
          <table:table-cell table:number-columns-repeated="16367" table:style-name="ce22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5348</text:p>
          </table:table-cell>
          <table:table-cell office:value-type="float" office:value="9781786355331" table:style-name="ce27">
            <text:p>9781786355331<text:s/></text:p>
          </table:table-cell>
          <table:table-cell office:value-type="string" table:style-name="ce26">
            <text:p>Advances in Business and Management Forecast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awrence, Kenneth D.; Klimberg, Ronald K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Business and Management Forecasting; Vol. 11</text:p>
          </table:table-cell>
          <table:table-cell office:value-type="string" table:style-name="ce31">
            <text:p>http://www.emeraldinsight.com/doi/book/10.1108/S1477-4070201611</text:p>
          </table:table-cell>
          <table:table-cell office:value-type="string" office:string-value="http://www.emeraldinsight.com/doi/book/10.1108/S1477-4070201611" table:formula="of:=HYPERLINK([.P142];[.P142])" table:style-name="ce21">
            <text:p>http://www.emeraldinsight.com/doi/book/10.1108/S1477-4070201611</text:p>
          </table:table-cell>
          <table:table-cell table:number-columns-repeated="16367" table:style-name="ce22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1203</text:p>
          </table:table-cell>
          <table:table-cell office:value-type="float" office:value="9781786351197" table:style-name="ce27">
            <text:p>9781786351197<text:s/></text:p>
          </table:table-cell>
          <table:table-cell office:value-type="string" table:style-name="ce26">
            <text:p>Making Tough Decisions Well and Badly: Framing, Deciding, Implementing, Assess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oodside, Arch G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Business Marketing and Purchasing; Vol. 24</text:p>
          </table:table-cell>
          <table:table-cell office:value-type="string" table:style-name="ce31">
            <text:p>http://www.emeraldinsight.com/doi/book/10.1108/S1069-0964201624</text:p>
          </table:table-cell>
          <table:table-cell office:value-type="string" office:string-value="http://www.emeraldinsight.com/doi/book/10.1108/S1069-0964201624" table:formula="of:=HYPERLINK([.P143];[.P143])" table:style-name="ce21">
            <text:p>http://www.emeraldinsight.com/doi/book/10.1108/S1069-0964201624</text:p>
          </table:table-cell>
          <table:table-cell table:number-columns-repeated="16367" table:style-name="ce22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177</text:p>
          </table:table-cell>
          <table:table-cell office:value-type="float" office:value="9781785602160" table:style-name="ce27">
            <text:p>9781785602160<text:s/></text:p>
          </table:table-cell>
          <table:table-cell office:value-type="string" table:style-name="ce26">
            <text:p>Storytelling-Case Archetype Decoding and Assignment Manual (SCADAM)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oodside, Arch G.; Sood, Suresh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Culture, Tourism and Hospitality Research; Vol. 11</text:p>
          </table:table-cell>
          <table:table-cell office:value-type="string" table:style-name="ce31">
            <text:p>http://www.emeraldinsight.com/doi/book/10.1108/S1871-3173201611</text:p>
          </table:table-cell>
          <table:table-cell office:value-type="string" office:string-value="http://www.emeraldinsight.com/doi/book/10.1108/S1871-3173201611" table:formula="of:=HYPERLINK([.P144];[.P144])" table:style-name="ce21">
            <text:p>http://www.emeraldinsight.com/doi/book/10.1108/S1871-3173201611</text:p>
          </table:table-cell>
          <table:table-cell table:number-columns-repeated="16367" table:style-name="ce22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7144</text:p>
          </table:table-cell>
          <table:table-cell office:value-type="float" office:value="9781786357137" table:style-name="ce27">
            <text:p>9781786357137<text:s/></text:p>
          </table:table-cell>
          <table:table-cell office:value-type="string" table:style-name="ce26">
            <text:p>Tourism and Hospitality Manage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ozak, Metin; Kozak, Nazmi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Culture, Tourism and Hospitality Research; Vol. 12</text:p>
          </table:table-cell>
          <table:table-cell office:value-type="string" table:style-name="ce31">
            <text:p>http://www.emeraldinsight.com/doi/book/10.1108/S1871-3173201612</text:p>
          </table:table-cell>
          <table:table-cell office:value-type="string" office:string-value="http://www.emeraldinsight.com/doi/book/10.1108/S1871-3173201612" table:formula="of:=HYPERLINK([.P145];[.P145])" table:style-name="ce21">
            <text:p>http://www.emeraldinsight.com/doi/book/10.1108/S1871-3173201612</text:p>
          </table:table-cell>
          <table:table-cell table:number-columns-repeated="16367" table:style-name="ce22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4082</text:p>
          </table:table-cell>
          <table:table-cell office:value-type="float" office:value="9781786354075" table:style-name="ce27">
            <text:p>9781786354075<text:s/></text:p>
          </table:table-cell>
          <table:table-cell office:value-type="string" table:style-name="ce26">
            <text:p>Family Involvement in Early Education and Child Car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utterby, John A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Early Education And Day Care; Vol. 20</text:p>
          </table:table-cell>
          <table:table-cell office:value-type="string" table:style-name="ce31">
            <text:p>http://www.emeraldinsight.com/doi/book/10.1108/S0270-4021201720</text:p>
          </table:table-cell>
          <table:table-cell office:value-type="string" office:string-value="http://www.emeraldinsight.com/doi/book/10.1108/S0270-4021201720" table:formula="of:=HYPERLINK([.P146];[.P146])" table:style-name="ce21">
            <text:p>http://www.emeraldinsight.com/doi/book/10.1108/S0270-4021201720</text:p>
          </table:table-cell>
          <table:table-cell table:number-columns-repeated="16367" table:style-name="ce22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3532</text:p>
          </table:table-cell>
          <table:table-cell office:value-type="float" office:value="9781785603525" table:style-name="ce27">
            <text:p>9781785603525<text:s/></text:p>
          </table:table-cell>
          <table:table-cell office:value-type="string" table:style-name="ce26">
            <text:p>Dynamic Factor Model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illebrand, Eric; Koopman, Siem Ja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Advances in Econometrics; Vol. 35</text:p>
          </table:table-cell>
          <table:table-cell office:value-type="string" table:style-name="ce31">
            <text:p>http://www.emeraldinsight.com/doi/book/10.1108/S0731-9053201635</text:p>
          </table:table-cell>
          <table:table-cell office:value-type="string" office:string-value="http://www.emeraldinsight.com/doi/book/10.1108/S0731-9053201635" table:formula="of:=HYPERLINK([.P147];[.P147])" table:style-name="ce21">
            <text:p>http://www.emeraldinsight.com/doi/book/10.1108/S0731-9053201635</text:p>
          </table:table-cell>
          <table:table-cell table:number-columns-repeated="16367" table:style-name="ce22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7875</text:p>
          </table:table-cell>
          <table:table-cell office:value-type="float" office:value="9781785607868" table:style-name="ce27">
            <text:p>9781785607868<text:s/></text:p>
          </table:table-cell>
          <table:table-cell office:value-type="string" table:style-name="ce26">
            <text:p>Essays in Honor of Aman Ullah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onzÁlez-Rivera, Gloria; Hill, R. Carter; Lee, Tae-Hw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74.95" table:style-name="ce29">
            <text:p>174.95</text:p>
          </table:table-cell>
          <table:table-cell office:value-type="float" office:value="874.75" table:style-name="ce30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26">
            <text:p>Advances in Econometrics; Vol. 36</text:p>
          </table:table-cell>
          <table:table-cell office:value-type="string" table:style-name="ce31">
            <text:p>http://www.emeraldinsight.com/doi/book/10.1108/S0731-9053201636</text:p>
          </table:table-cell>
          <table:table-cell office:value-type="string" office:string-value="http://www.emeraldinsight.com/doi/book/10.1108/S0731-9053201636" table:formula="of:=HYPERLINK([.P148];[.P148])" table:style-name="ce21">
            <text:p>http://www.emeraldinsight.com/doi/book/10.1108/S0731-9053201636</text:p>
          </table:table-cell>
          <table:table-cell table:number-columns-repeated="16367" table:style-name="ce22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860</text:p>
          </table:table-cell>
          <table:table-cell office:value-type="float" office:value="9781786354853" table:style-name="ce27">
            <text:p>9781786354853<text:s/></text:p>
          </table:table-cell>
          <table:table-cell office:value-type="string" table:style-name="ce26">
            <text:p>Models of Start-up Thinking and Action: Theoretical, Empirical and Pedagogical Approach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atz, Jerome A.; Corbett, Andrew C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Entrepreneurship, Firm Emergence and Growth; Vol. 18</text:p>
          </table:table-cell>
          <table:table-cell office:value-type="string" table:style-name="ce31">
            <text:p>http://www.emeraldinsight.com/doi/book/10.1108/S1074-7540201618</text:p>
          </table:table-cell>
          <table:table-cell office:value-type="string" office:string-value="http://www.emeraldinsight.com/doi/book/10.1108/S1074-7540201618" table:formula="of:=HYPERLINK([.P149];[.P149])" table:style-name="ce21">
            <text:p>http://www.emeraldinsight.com/doi/book/10.1108/S1074-7540201618</text:p>
          </table:table-cell>
          <table:table-cell table:number-columns-repeated="16367" table:style-name="ce22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05<text:span text:style-name="T3">文學二</text:span>(<text:span text:style-name="T3">外國文學、性別研究、文化研究</text:span>)</text:p>
          </table:table-cell>
          <table:table-cell office:value-type="string" table:style-name="ce26">
            <text:p>9781786350381</text:p>
          </table:table-cell>
          <table:table-cell office:value-type="float" office:value="9781786350374" table:style-name="ce27">
            <text:p>9781786350374<text:s/></text:p>
          </table:table-cell>
          <table:table-cell office:value-type="string" table:style-name="ce26">
            <text:p>Gender and Race Matter: Global Perspectives on Being a Woma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Takhar, Shaminder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Gender Research; Vol. 21</text:p>
          </table:table-cell>
          <table:table-cell office:value-type="string" table:style-name="ce31">
            <text:p>http://www.emeraldinsight.com/doi/book/10.1108/S1529-2126201621</text:p>
          </table:table-cell>
          <table:table-cell office:value-type="string" office:string-value="http://www.emeraldinsight.com/doi/book/10.1108/S1529-2126201621" table:formula="of:=HYPERLINK([.P150];[.P150])" table:style-name="ce21">
            <text:p>http://www.emeraldinsight.com/doi/book/10.1108/S1529-2126201621</text:p>
          </table:table-cell>
          <table:table-cell table:number-columns-repeated="16367" table:style-name="ce22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05<text:span text:style-name="T3">文學二</text:span>(<text:span text:style-name="T3">外國文學、性別研究、文化研究</text:span>)</text:p>
          </table:table-cell>
          <table:table-cell office:value-type="string" table:style-name="ce26">
            <text:p>9781786350541</text:p>
          </table:table-cell>
          <table:table-cell office:value-type="float" office:value="9781786350534" table:style-name="ce27">
            <text:p>9781786350534<text:s/></text:p>
          </table:table-cell>
          <table:table-cell office:value-type="string" table:style-name="ce26">
            <text:p>Gender and Food: From Production to Consumption and After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egal, Marcia Texler; Demos, Vasiliki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Gender Research; Vol. 22</text:p>
          </table:table-cell>
          <table:table-cell office:value-type="string" table:style-name="ce31">
            <text:p>http://www.emeraldinsight.com/doi/book/10.1108/S1529-2126201622</text:p>
          </table:table-cell>
          <table:table-cell office:value-type="string" office:string-value="http://www.emeraldinsight.com/doi/book/10.1108/S1529-2126201622" table:formula="of:=HYPERLINK([.P151];[.P151])" table:style-name="ce21">
            <text:p>http://www.emeraldinsight.com/doi/book/10.1108/S1529-2126201622</text:p>
          </table:table-cell>
          <table:table-cell table:number-columns-repeated="16367" table:style-name="ce22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1388</text:p>
          </table:table-cell>
          <table:table-cell office:value-type="float" office:value="9781786351371" table:style-name="ce27">
            <text:p>9781786351371<text:s/></text:p>
          </table:table-cell>
          <table:table-cell office:value-type="string" table:style-name="ce26">
            <text:p>Advances in Global Leadership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Osland, Joyce S.; Li, Ming; Mendenhall, Mark E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Global Leadership; Vol. 9</text:p>
          </table:table-cell>
          <table:table-cell office:value-type="string" table:style-name="ce31">
            <text:p>http://www.emeraldinsight.com/doi/book/10.1108/S1535-120320159</text:p>
          </table:table-cell>
          <table:table-cell office:value-type="string" office:string-value="http://www.emeraldinsight.com/doi/book/10.1108/S1535-120320159" table:formula="of:=HYPERLINK([.P152];[.P152])" table:style-name="ce21">
            <text:p>http://www.emeraldinsight.com/doi/book/10.1108/S1535-120320159</text:p>
          </table:table-cell>
          <table:table-cell table:number-columns-repeated="16367" table:style-name="ce22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428</text:p>
          </table:table-cell>
          <table:table-cell office:value-type="float" office:value="9781786350411" table:style-name="ce27">
            <text:p>9781786350411<text:s/></text:p>
          </table:table-cell>
          <table:table-cell office:value-type="string" table:style-name="ce26">
            <text:p>Advances in Group Process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Thye, Shane R.; Lawler, Edward J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Group Processes; Vol. 33</text:p>
          </table:table-cell>
          <table:table-cell office:value-type="string" table:style-name="ce31">
            <text:p>http://www.emeraldinsight.com/doi/book/10.1108/S0882-6145201633</text:p>
          </table:table-cell>
          <table:table-cell office:value-type="string" office:string-value="http://www.emeraldinsight.com/doi/book/10.1108/S0882-6145201633" table:formula="of:=HYPERLINK([.P153];[.P153])" table:style-name="ce21">
            <text:p>http://www.emeraldinsight.com/doi/book/10.1108/S0882-6145201633</text:p>
          </table:table-cell>
          <table:table-cell table:number-columns-repeated="16367" table:style-name="ce25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0602</text:p>
          </table:table-cell>
          <table:table-cell office:value-type="float" office:value="9781786350596" table:style-name="ce27">
            <text:p>9781786350596<text:s/></text:p>
          </table:table-cell>
          <table:table-cell office:value-type="string" table:style-name="ce26">
            <text:p>Managing and Resolving Workplace Conflic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ipsky, David B.; Avgar, Ariel C.; Lamare, J. Rya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Industrial and Labor Relations; Vol. 22</text:p>
          </table:table-cell>
          <table:table-cell office:value-type="string" table:style-name="ce31">
            <text:p>http://www.emeraldinsight.com/doi/book/10.1108/S0742-6186201622</text:p>
          </table:table-cell>
          <table:table-cell office:value-type="string" office:string-value="http://www.emeraldinsight.com/doi/book/10.1108/S0742-6186201622" table:formula="of:=HYPERLINK([.P154];[.P154])" table:style-name="ce21">
            <text:p>http://www.emeraldinsight.com/doi/book/10.1108/S0742-6186201622</text:p>
          </table:table-cell>
          <table:table-cell table:number-columns-repeated="16367" table:style-name="ce22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846</text:p>
          </table:table-cell>
          <table:table-cell office:value-type="float" office:value="9781786354839" table:style-name="ce27">
            <text:p>9781786354839<text:s/></text:p>
          </table:table-cell>
          <table:table-cell office:value-type="string" table:style-name="ce26">
            <text:p>Global Entrepreneurship: Past, Present &amp; Futur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evinney, Timothy M.; Markman, Gideon; Pedersen, Torben; Tihanyi, Laszl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Advances in International Management; Vol. 29</text:p>
          </table:table-cell>
          <table:table-cell office:value-type="string" table:style-name="ce31">
            <text:p>http://www.emeraldinsight.com/doi/book/10.1108/S1571-5027201629</text:p>
          </table:table-cell>
          <table:table-cell office:value-type="string" office:string-value="http://www.emeraldinsight.com/doi/book/10.1108/S1571-5027201629" table:formula="of:=HYPERLINK([.P155];[.P155])" table:style-name="ce21">
            <text:p>http://www.emeraldinsight.com/doi/book/10.1108/S1571-5027201629</text:p>
          </table:table-cell>
          <table:table-cell table:number-columns-repeated="16367" table:style-name="ce22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1265</text:p>
          </table:table-cell>
          <table:table-cell office:value-type="float" office:value="9781786351258" table:style-name="ce27">
            <text:p>9781786351258<text:s/></text:p>
          </table:table-cell>
          <table:table-cell office:value-type="string" table:style-name="ce26">
            <text:p>Instructional Practices with and without Empirical Validi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ook, Bryan G.; Tankersley, Melody; Landrum, Timothy J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Learning and Behavioral Disabilities; Vol. 29</text:p>
          </table:table-cell>
          <table:table-cell office:value-type="string" table:style-name="ce31">
            <text:p>http://www.emeraldinsight.com/doi/book/10.1108/S0735-004X201629</text:p>
          </table:table-cell>
          <table:table-cell office:value-type="string" office:string-value="http://www.emeraldinsight.com/doi/book/10.1108/S0735-004X201629" table:formula="of:=HYPERLINK([.P156];[.P156])" table:style-name="ce21">
            <text:p>http://www.emeraldinsight.com/doi/book/10.1108/S0735-004X201629</text:p>
          </table:table-cell>
          <table:table-cell table:number-columns-repeated="16367" table:style-name="ce22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3<text:span text:style-name="T3">圖書資訊學</text:span></text:p>
          </table:table-cell>
          <table:table-cell office:value-type="string" table:style-name="ce26">
            <text:p>9781786350589</text:p>
          </table:table-cell>
          <table:table-cell office:value-type="float" office:value="9781786350572" table:style-name="ce27">
            <text:p>9781786350572<text:s/></text:p>
          </table:table-cell>
          <table:table-cell office:value-type="string" table:style-name="ce26">
            <text:p>Perspectives on Libraries as Institutions of Human Rights and Social Justi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orham, Ursula; Taylor, Natalie Greene; Jaeger, Paul T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Advances in Librarianship; Vol. 41</text:p>
          </table:table-cell>
          <table:table-cell office:value-type="string" table:style-name="ce31">
            <text:p>http://www.emeraldinsight.com/doi/book/10.1108/S0065-2830201641</text:p>
          </table:table-cell>
          <table:table-cell office:value-type="string" office:string-value="http://www.emeraldinsight.com/doi/book/10.1108/S0065-2830201641" table:formula="of:=HYPERLINK([.P157];[.P157])" table:style-name="ce21">
            <text:p>http://www.emeraldinsight.com/doi/book/10.1108/S0065-2830201641</text:p>
          </table:table-cell>
          <table:table-cell table:number-columns-repeated="16367" table:style-name="ce22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4416522</text:p>
          </table:table-cell>
          <table:table-cell office:value-type="float" office:value="9781784416515" table:style-name="ce27">
            <text:p>9781784416515<text:s/></text:p>
          </table:table-cell>
          <table:table-cell office:value-type="string" table:style-name="ce26">
            <text:p>Advances in Management Account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Epstein, Marc J.; Malina, Mary A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Management Accounting; Vol. 26</text:p>
          </table:table-cell>
          <table:table-cell office:value-type="string" table:style-name="ce31">
            <text:p>http://www.emeraldinsight.com/doi/book/10.1108/S1474-7871201626</text:p>
          </table:table-cell>
          <table:table-cell office:value-type="string" office:string-value="http://www.emeraldinsight.com/doi/book/10.1108/S1474-7871201626" table:formula="of:=HYPERLINK([.P158];[.P158])" table:style-name="ce21">
            <text:p>http://www.emeraldinsight.com/doi/book/10.1108/S1474-7871201626</text:p>
          </table:table-cell>
          <table:table-cell table:number-columns-repeated="16367" table:style-name="ce25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725</text:p>
          </table:table-cell>
          <table:table-cell office:value-type="float" office:value="9781785609718" table:style-name="ce27">
            <text:p>9781785609718<text:s/></text:p>
          </table:table-cell>
          <table:table-cell office:value-type="string" table:style-name="ce26">
            <text:p>Advances in Management Account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Epstein, Marc J.; Malina, Mary A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Management Accounting; Vol. 27</text:p>
          </table:table-cell>
          <table:table-cell office:value-type="string" table:style-name="ce31">
            <text:p>http://www.emeraldinsight.com/doi/book/10.1108/S1474-7871201727</text:p>
          </table:table-cell>
          <table:table-cell office:value-type="string" office:string-value="http://www.emeraldinsight.com/doi/book/10.1108/S1474-7871201727" table:formula="of:=HYPERLINK([.P159];[.P159])" table:style-name="ce21">
            <text:p>http://www.emeraldinsight.com/doi/book/10.1108/S1474-7871201727</text:p>
          </table:table-cell>
          <table:table-cell table:number-columns-repeated="16367" table:style-name="ce22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SSS05<text:span text:style-name="T3">醫學教育</text:span></text:p>
          </table:table-cell>
          <table:table-cell office:value-type="string" table:style-name="ce26">
            <text:p>9781785604034</text:p>
          </table:table-cell>
          <table:table-cell office:value-type="float" office:value="9781785604027" table:style-name="ce27">
            <text:p>9781785604027<text:s/></text:p>
          </table:table-cell>
          <table:table-cell office:value-type="string" table:style-name="ce26">
            <text:p>50 Years After Deinstitutionalization: Mental Illness in Contemporary Communiti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erry, Brea L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Advances in Medical Sociology; Vol. 17</text:p>
          </table:table-cell>
          <table:table-cell office:value-type="string" table:style-name="ce31">
            <text:p>http://www.emeraldinsight.com/doi/book/10.1108/S1057-6290201617</text:p>
          </table:table-cell>
          <table:table-cell office:value-type="string" office:string-value="http://www.emeraldinsight.com/doi/book/10.1108/S1057-6290201617" table:formula="of:=HYPERLINK([.P160];[.P160])" table:style-name="ce21">
            <text:p>http://www.emeraldinsight.com/doi/book/10.1108/S1057-6290201617</text:p>
          </table:table-cell>
          <table:table-cell table:number-columns-repeated="16367" table:style-name="ce25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948</text:p>
          </table:table-cell>
          <table:table-cell office:value-type="float" office:value="9781786353931" table:style-name="ce27">
            <text:p>9781786353931<text:s/></text:p>
          </table:table-cell>
          <table:table-cell office:value-type="string" table:style-name="ce26">
            <text:p>Advances in Mergers and Acquisition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Finkelstein, Sydney; Cooper, Cary L.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Mergers and Acquisitions; Vol. 15</text:p>
          </table:table-cell>
          <table:table-cell office:value-type="string" table:style-name="ce31">
            <text:p>http://www.emeraldinsight.com/doi/book/10.1108/S1479-361X201615</text:p>
          </table:table-cell>
          <table:table-cell office:value-type="string" office:string-value="http://www.emeraldinsight.com/doi/book/10.1108/S1479-361X201615" table:formula="of:=HYPERLINK([.P161];[.P161])" table:style-name="ce21">
            <text:p>http://www.emeraldinsight.com/doi/book/10.1108/S1479-361X201615</text:p>
          </table:table-cell>
          <table:table-cell table:number-columns-repeated="16367" table:style-name="ce25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763</text:p>
          </table:table-cell>
          <table:table-cell office:value-type="float" office:value="9781785609756" table:style-name="ce27">
            <text:p>9781785609756<text:s/></text:p>
          </table:table-cell>
          <table:table-cell office:value-type="string" table:style-name="ce26">
            <text:p>Accounting in Conflict: Globalization, Gender, Race and Clas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ehman, Cheryl R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Public Interest Accounting; Vol. 19</text:p>
          </table:table-cell>
          <table:table-cell office:value-type="string" table:style-name="ce31">
            <text:p>http://www.emeraldinsight.com/doi/book/10.1108/S1041-7060201719</text:p>
          </table:table-cell>
          <table:table-cell office:value-type="string" office:string-value="http://www.emeraldinsight.com/doi/book/10.1108/S1041-7060201719" table:formula="of:=HYPERLINK([.P162];[.P162])" table:style-name="ce21">
            <text:p>http://www.emeraldinsight.com/doi/book/10.1108/S1041-7060201719</text:p>
          </table:table-cell>
          <table:table-cell table:number-columns-repeated="16367" table:style-name="ce22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7168</text:p>
          </table:table-cell>
          <table:table-cell office:value-type="float" office:value="9781786357151" table:style-name="ce27">
            <text:p>9781786357151<text:s/></text:p>
          </table:table-cell>
          <table:table-cell office:value-type="string" table:style-name="ce26">
            <text:p>The Management Game of Communication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rønn, Peggy Simcic, Romenti, Stefania, Zerfass, Ansgar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Public Relations and Communication Management; Vol. 1</text:p>
          </table:table-cell>
          <table:table-cell office:value-type="string" table:style-name="ce20">
            <text:p>http://www.emeraldinsight.com/doi/book/10.1108/S2398-391420161</text:p>
          </table:table-cell>
          <table:table-cell office:value-type="string" office:string-value="http://www.emeraldinsight.com/doi/book/10.1108/S2398-391420161" table:formula="of:=HYPERLINK([.P163];[.P163])" table:style-name="ce21">
            <text:p>http://www.emeraldinsight.com/doi/book/10.1108/S2398-391420161</text:p>
          </table:table-cell>
          <table:table-cell table:number-columns-repeated="16367" table:style-name="ce22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1194</text:p>
          </table:table-cell>
          <table:table-cell office:value-type="float" office:value="9781785601187" table:style-name="ce27">
            <text:p>9781785601187<text:s/></text:p>
          </table:table-cell>
          <table:table-cell office:value-type="string" table:style-name="ce26">
            <text:p>Gifted Children of Color Around the World: Diverse Needs, Exemplary Practices, and Directions for the Futur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avis, Joy Lawson; Moore III, James L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Race and Ethnicity in Education; Vol. 3</text:p>
          </table:table-cell>
          <table:table-cell office:value-type="string" table:style-name="ce31">
            <text:p>http://www.emeraldinsight.com/doi/book/10.1108/S2051-231720163</text:p>
          </table:table-cell>
          <table:table-cell office:value-type="string" office:string-value="http://www.emeraldinsight.com/doi/book/10.1108/S2051-231720163" table:formula="of:=HYPERLINK([.P164];[.P164])" table:style-name="ce21">
            <text:p>http://www.emeraldinsight.com/doi/book/10.1108/S2051-231720163</text:p>
          </table:table-cell>
          <table:table-cell table:number-columns-repeated="16367" table:style-name="ce25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423</text:p>
          </table:table-cell>
          <table:table-cell office:value-type="float" office:value="9781786355416" table:style-name="ce27">
            <text:p>9781786355416<text:s/></text:p>
          </table:table-cell>
          <table:table-cell office:value-type="string" table:style-name="ce26">
            <text:p>General and Special Education Inclusion in an Age of Change: Impact on Students with Disabiliti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akken, Jeffrey P.; Obiakor, Festus E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Special Education; Vol. 31</text:p>
          </table:table-cell>
          <table:table-cell office:value-type="string" table:style-name="ce31">
            <text:p>http://www.emeraldinsight.com/doi/book/10.1108/S0270-4013201631</text:p>
          </table:table-cell>
          <table:table-cell office:value-type="string" office:string-value="http://www.emeraldinsight.com/doi/book/10.1108/S0270-4013201631" table:formula="of:=HYPERLINK([.P165];[.P165])" table:style-name="ce21">
            <text:p>http://www.emeraldinsight.com/doi/book/10.1108/S0270-4013201631</text:p>
          </table:table-cell>
          <table:table-cell table:number-columns-repeated="16367" table:style-name="ce22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447</text:p>
          </table:table-cell>
          <table:table-cell office:value-type="float" office:value="9781786355430" table:style-name="ce27">
            <text:p>9781786355430<text:s/></text:p>
          </table:table-cell>
          <table:table-cell office:value-type="string" table:style-name="ce26">
            <text:p>General and Special Education Inclusion in an Age of Change: Roles of Professionals Involved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akken, Jeffrey P.; Obiakor, Festus E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Special Education; Vol. 32</text:p>
          </table:table-cell>
          <table:table-cell office:value-type="string" table:style-name="ce31">
            <text:p>http://www.emeraldinsight.com/doi/book/10.1108/S0270-4013201632</text:p>
          </table:table-cell>
          <table:table-cell office:value-type="string" office:string-value="http://www.emeraldinsight.com/doi/book/10.1108/S0270-4013201632" table:formula="of:=HYPERLINK([.P166];[.P166])" table:style-name="ce21">
            <text:p>http://www.emeraldinsight.com/doi/book/10.1108/S0270-4013201632</text:p>
          </table:table-cell>
          <table:table-cell table:number-columns-repeated="16367" table:style-name="ce22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0206</text:p>
          </table:table-cell>
          <table:table-cell office:value-type="float" office:value="9781786350190" table:style-name="ce27">
            <text:p>9781786350190<text:s/></text:p>
          </table:table-cell>
          <table:table-cell office:value-type="string" table:style-name="ce26">
            <text:p>Strategy Beyond Market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e Figueiredo, John M.; Lenox, Michael; Oberholzer-Gee, Felix; Bergh, Richard G. Vanden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Advances in Strategic Management; Vol. 34</text:p>
          </table:table-cell>
          <table:table-cell office:value-type="string" table:style-name="ce2">
            <text:p><text:a xlink:href="http://www.emeraldinsight.com/doi/book/10.1108/S0742-3322201634">http://www.emeraldinsight.com/doi/book/10.1108/S0742-3322201634</text:a></text:p>
          </table:table-cell>
          <table:table-cell office:value-type="string" office:string-value="http://www.emeraldinsight.com/doi/book/10.1108/S0742-3322201634" table:formula="of:=HYPERLINK([.P167];[.P167])" table:style-name="ce21">
            <text:p>http://www.emeraldinsight.com/doi/book/10.1108/S0742-3322201634</text:p>
          </table:table-cell>
          <table:table-cell table:number-columns-repeated="16367" table:style-name="ce22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5089</text:p>
          </table:table-cell>
          <table:table-cell office:value-type="float" office:value="9781786355072" table:style-name="ce27">
            <text:p>9781786355072<text:s/></text:p>
          </table:table-cell>
          <table:table-cell office:value-type="string" table:style-name="ce26">
            <text:p>Resource Redeployment and Corporate Strateg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Folta, Timothy B.; Helfat, Constance E.; Karim, Samin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Advances in Strategic Management; Vol. 35</text:p>
          </table:table-cell>
          <table:table-cell office:value-type="string" table:style-name="ce31">
            <text:p>http://www.emeraldinsight.com/doi/book/10.1108/S0742-3322201635</text:p>
          </table:table-cell>
          <table:table-cell office:value-type="string" office:string-value="http://www.emeraldinsight.com/doi/book/10.1108/S0742-3322201635" table:formula="of:=HYPERLINK([.P168];[.P168])" table:style-name="ce21">
            <text:p>http://www.emeraldinsight.com/doi/book/10.1108/S0742-3322201635</text:p>
          </table:table-cell>
          <table:table-cell table:number-columns-repeated="16367" table:style-name="ce22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7431</text:p>
          </table:table-cell>
          <table:table-cell office:value-type="float" office:value="9781785607424" table:style-name="ce27">
            <text:p>9781785607424<text:s/></text:p>
          </table:table-cell>
          <table:table-cell office:value-type="string" table:style-name="ce26">
            <text:p>Lessons from the Great Recession: At the Crossroads of Sustainability and Recover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urdgiev, Constantin; Leonard, Liam; Gonzalez-perez, Maria Alejandr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Sustainability and Environmental Justice; Vol. 18</text:p>
          </table:table-cell>
          <table:table-cell office:value-type="string" table:style-name="ce31">
            <text:p>http://www.emeraldinsight.com/doi/book/10.1108/S2051-5030201618</text:p>
          </table:table-cell>
          <table:table-cell office:value-type="string" office:string-value="http://www.emeraldinsight.com/doi/book/10.1108/S2051-5030201618" table:formula="of:=HYPERLINK([.P169];[.P169])" table:style-name="ce21">
            <text:p>http://www.emeraldinsight.com/doi/book/10.1108/S2051-5030201618</text:p>
          </table:table-cell>
          <table:table-cell table:number-columns-repeated="16367" table:style-name="ce22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2385</text:p>
          </table:table-cell>
          <table:table-cell office:value-type="float" office:value="9781786352378" table:style-name="ce27">
            <text:p>9781786352378<text:s/></text:p>
          </table:table-cell>
          <table:table-cell office:value-type="string" table:style-name="ce26">
            <text:p>Technological Innovation: Generating Economic Results</text:p>
          </table:table-cell>
          <table:table-cell office:value-type="string" table:style-name="ce26">
            <text:p>2nd</text:p>
          </table:table-cell>
          <table:table-cell office:value-type="string" table:style-name="ce26">
            <text:p>Thursby, Marie C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Advances in the Study of Entrepreneurship, Innovation &amp; Economic Growth; Vol. 26</text:p>
          </table:table-cell>
          <table:table-cell office:value-type="string" table:style-name="ce31">
            <text:p>http://www.emeraldinsight.com/doi/book/10.1108/S1048-4736201626</text:p>
          </table:table-cell>
          <table:table-cell office:value-type="string" office:string-value="http://www.emeraldinsight.com/doi/book/10.1108/S1048-4736201626" table:formula="of:=HYPERLINK([.P170];[.P170])" table:style-name="ce21">
            <text:p>http://www.emeraldinsight.com/doi/book/10.1108/S1048-4736201626</text:p>
          </table:table-cell>
          <table:table-cell table:number-columns-repeated="16367" table:style-name="ce22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22<text:span text:style-name="T3">區域研究及地理</text:span></text:p>
          </table:table-cell>
          <table:table-cell office:value-type="string" table:style-name="ce26">
            <text:p>9781786354426</text:p>
          </table:table-cell>
          <table:table-cell office:value-type="float" office:value="9781786354419" table:style-name="ce27">
            <text:p>9781786354419<text:s/></text:p>
          </table:table-cell>
          <table:table-cell office:value-type="string" table:style-name="ce26">
            <text:p>Labour Mobility in the Enlarged Single European Marke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ølvik, Jon Erik; Eldring, Lin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Comparative Social Research; Vol. 32</text:p>
          </table:table-cell>
          <table:table-cell office:value-type="string" table:style-name="ce31">
            <text:p>http://www.emeraldinsight.com/doi/book/10.1108/S0195-6310201732</text:p>
          </table:table-cell>
          <table:table-cell office:value-type="string" office:string-value="http://www.emeraldinsight.com/doi/book/10.1108/S0195-6310201732" table:formula="of:=HYPERLINK([.P171];[.P171])" table:style-name="ce21">
            <text:p>http://www.emeraldinsight.com/doi/book/10.1108/S0195-6310201732</text:p>
          </table:table-cell>
          <table:table-cell table:number-columns-repeated="16367" table:style-name="ce22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8216</text:p>
          </table:table-cell>
          <table:table-cell office:value-type="float" office:value="9781785608209" table:style-name="ce27">
            <text:p>9781785608209<text:s/></text:p>
          </table:table-cell>
          <table:table-cell office:value-type="string" table:style-name="ce26">
            <text:p>New Perspectives on Research, Policy &amp; Practice in Public Entrepreneurship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iddle, Joyc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Contemporary Issues in Entrepreneurship Research; Vol. 6</text:p>
          </table:table-cell>
          <table:table-cell office:value-type="string" table:style-name="ce31">
            <text:p>http://www.emeraldinsight.com/doi/book/10.1108/S2040-724620166</text:p>
          </table:table-cell>
          <table:table-cell office:value-type="string" office:string-value="http://www.emeraldinsight.com/doi/book/10.1108/S2040-724620166" table:formula="of:=HYPERLINK([.P172];[.P172])" table:style-name="ce21">
            <text:p>http://www.emeraldinsight.com/doi/book/10.1108/S2040-724620166</text:p>
          </table:table-cell>
          <table:table-cell table:number-columns-repeated="16367" table:style-name="ce22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2309</text:p>
          </table:table-cell>
          <table:table-cell office:value-type="float" office:value="9781786352293" table:style-name="ce27">
            <text:p>9781786352293<text:s/></text:p>
          </table:table-cell>
          <table:table-cell office:value-type="string" table:style-name="ce26">
            <text:p>Divorce, Separation, and Remarriage: The Transformation of Famil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ianesini, Giovanna; Blair, Sampson Le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Contemporary Perspectives in Family Research; Vol. 10</text:p>
          </table:table-cell>
          <table:table-cell office:value-type="string" table:style-name="ce31">
            <text:p>http://www.emeraldinsight.com/doi/book/10.1108/S1530-3535201610</text:p>
          </table:table-cell>
          <table:table-cell office:value-type="string" office:string-value="http://www.emeraldinsight.com/doi/book/10.1108/S1530-3535201610" table:formula="of:=HYPERLINK([.P173];[.P173])" table:style-name="ce21">
            <text:p>http://www.emeraldinsight.com/doi/book/10.1108/S1530-3535201610</text:p>
          </table:table-cell>
          <table:table-cell table:number-columns-repeated="16367" table:style-name="ce22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6359070</text:p>
          </table:table-cell>
          <table:table-cell office:value-type="float" office:value="9781786359063" table:style-name="ce27">
            <text:p>9781786359063<text:s/></text:p>
          </table:table-cell>
          <table:table-cell office:value-type="string" table:style-name="ce26">
            <text:p>Contemporary Issues in Finance: Current Challenges from Across Europ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rima, Simon; Bezzina, Frank; Romānova, Inna; Rupeika-Apoga, Ramon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Contemporary Studies in Economic and Financial Analysis; Vol. 98</text:p>
          </table:table-cell>
          <table:table-cell office:value-type="string" table:style-name="ce31">
            <text:p>http://www.emeraldinsight.com/doi/book/10.1108/S1569-3759201798</text:p>
          </table:table-cell>
          <table:table-cell office:value-type="string" office:string-value="http://www.emeraldinsight.com/doi/book/10.1108/S1569-3759201798" table:formula="of:=HYPERLINK([.P174];[.P174])" table:style-name="ce21">
            <text:p>http://www.emeraldinsight.com/doi/book/10.1108/S1569-3759201798</text:p>
          </table:table-cell>
          <table:table-cell table:number-columns-repeated="16367" table:style-name="ce22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6350008</text:p>
          </table:table-cell>
          <table:table-cell office:value-type="float" office:value="9781785609992" table:style-name="ce27">
            <text:p>9781785609992<text:s/></text:p>
          </table:table-cell>
          <table:table-cell office:value-type="string" table:style-name="ce26">
            <text:p>Contemporary Issues in Bank Financial Manage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rima, Simon; Bezzina, Frank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Contemporary Studies in Economic and Financial Analysis; Vol. 97</text:p>
          </table:table-cell>
          <table:table-cell office:value-type="string" table:style-name="ce31">
            <text:p>http://www.emeraldinsight.com/doi/book/10.1108/S1569-3759201697</text:p>
          </table:table-cell>
          <table:table-cell office:value-type="string" office:string-value="http://www.emeraldinsight.com/doi/book/10.1108/S1569-3759201697" table:formula="of:=HYPERLINK([.P175];[.P175])" table:style-name="ce21">
            <text:p>http://www.emeraldinsight.com/doi/book/10.1108/S1569-3759201697</text:p>
          </table:table-cell>
          <table:table-cell table:number-columns-repeated="16367" table:style-name="ce22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9800</text:p>
          </table:table-cell>
          <table:table-cell office:value-type="float" office:value="9781785609794" table:style-name="ce27">
            <text:p>9781785609794<text:s/></text:p>
          </table:table-cell>
          <table:table-cell office:value-type="string" table:style-name="ce26">
            <text:p>Finance Reconsidered: New Perspectives for a Responsible and Sustainable Finan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aranque, Bernard; Pérez, Roland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Critical Studies on Corporate Responsibility, Governance and Sustainability; Vol. 10</text:p>
          </table:table-cell>
          <table:table-cell office:value-type="string" table:style-name="ce31">
            <text:p>http://www.emeraldinsight.com/doi/book/10.1108/S2043-9059201610</text:p>
          </table:table-cell>
          <table:table-cell office:value-type="string" office:string-value="http://www.emeraldinsight.com/doi/book/10.1108/S2043-9059201610" table:formula="of:=HYPERLINK([.P176];[.P176])" table:style-name="ce21">
            <text:p>http://www.emeraldinsight.com/doi/book/10.1108/S2043-9059201610</text:p>
          </table:table-cell>
          <table:table-cell table:number-columns-repeated="16367" table:style-name="ce22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849</text:p>
          </table:table-cell>
          <table:table-cell office:value-type="float" office:value="9781786353832" table:style-name="ce27">
            <text:p>9781786353832<text:s/></text:p>
          </table:table-cell>
          <table:table-cell office:value-type="string" table:style-name="ce26">
            <text:p>Accountability and Social Responsibility: International Perspectiv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rowther, David; Lauesen, Linne Marie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Developments in Corporate Governance and Responsibility; Vol. 9</text:p>
          </table:table-cell>
          <table:table-cell office:value-type="string" table:style-name="ce31">
            <text:p>http://www.emeraldinsight.com/doi/book/10.1108/S2043-052320169</text:p>
          </table:table-cell>
          <table:table-cell office:value-type="string" office:string-value="http://www.emeraldinsight.com/doi/book/10.1108/S2043-052320169" table:formula="of:=HYPERLINK([.P177];[.P177])" table:style-name="ce21">
            <text:p>http://www.emeraldinsight.com/doi/book/10.1108/S2043-052320169</text:p>
          </table:table-cell>
          <table:table-cell table:number-columns-repeated="16367" table:style-name="ce22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6260</text:p>
          </table:table-cell>
          <table:table-cell office:value-type="float" office:value="9781786356253" table:style-name="ce27">
            <text:p>9781786356253<text:s/></text:p>
          </table:table-cell>
          <table:table-cell office:value-type="string" table:style-name="ce26">
            <text:p>Corporate Responsibility and Stakehold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rowther, David; Seifi, Shahl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Developments in Corporate Governance and Responsibility; Vol. 10</text:p>
          </table:table-cell>
          <table:table-cell office:value-type="string" table:style-name="ce31">
            <text:p>http://www.emeraldinsight.com/doi/book/10.1108/S2043-0523201610</text:p>
          </table:table-cell>
          <table:table-cell office:value-type="string" office:string-value="http://www.emeraldinsight.com/doi/book/10.1108/S2043-0523201610" table:formula="of:=HYPERLINK([.P178];[.P178])" table:style-name="ce21">
            <text:p>http://www.emeraldinsight.com/doi/book/10.1108/S2043-0523201610</text:p>
          </table:table-cell>
          <table:table-cell table:number-columns-repeated="16367" table:style-name="ce22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980</text:p>
          </table:table-cell>
          <table:table-cell office:value-type="float" office:value="9781786355973" table:style-name="ce27">
            <text:p>9781786355973<text:s/></text:p>
          </table:table-cell>
          <table:table-cell office:value-type="string" table:style-name="ce26">
            <text:p>The Coercive Community College: Bullying and its Costly Impact on the Mission to Serve Underrepresented Population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ollis, Leah P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Diversity in Higher Education; Vol. 18</text:p>
          </table:table-cell>
          <table:table-cell office:value-type="string" table:style-name="ce31">
            <text:p>http://www.emeraldinsight.com/doi/book/10.1108/S1479-3644201618</text:p>
          </table:table-cell>
          <table:table-cell office:value-type="string" office:string-value="http://www.emeraldinsight.com/doi/book/10.1108/S1479-3644201618" table:formula="of:=HYPERLINK([.P179];[.P179])" table:style-name="ce21">
            <text:p>http://www.emeraldinsight.com/doi/book/10.1108/S1479-3644201618</text:p>
          </table:table-cell>
          <table:table-cell table:number-columns-repeated="16367" table:style-name="ce22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2153</text:p>
          </table:table-cell>
          <table:table-cell office:value-type="float" office:value="9781785602146" table:style-name="ce27">
            <text:p>9781785602146<text:s/></text:p>
          </table:table-cell>
          <table:table-cell office:value-type="string" table:style-name="ce26">
            <text:p>Food Security in a Food Abundant World: An Individual Country Perspectiv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chmitz, Andrew; Kennedy, P. Lynn; Schmitz, Troy G.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Frontiers of Economics and Globalization; Vol. 16</text:p>
          </table:table-cell>
          <table:table-cell office:value-type="string" table:style-name="ce31">
            <text:p>http://www.emeraldinsight.com/doi/book/10.1108/S1574-8715201616</text:p>
          </table:table-cell>
          <table:table-cell office:value-type="string" office:string-value="http://www.emeraldinsight.com/doi/book/10.1108/S1574-8715201616" table:formula="of:=HYPERLINK([.P180];[.P180])" table:style-name="ce21">
            <text:p>http://www.emeraldinsight.com/doi/book/10.1108/S1574-8715201616</text:p>
          </table:table-cell>
          <table:table-cell table:number-columns-repeated="16367" table:style-name="ce25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1354</text:p>
          </table:table-cell>
          <table:table-cell office:value-type="float" office:value="9781785601347" table:style-name="ce27">
            <text:p>9781785601347<text:s/></text:p>
          </table:table-cell>
          <table:table-cell office:value-type="string" table:style-name="ce26">
            <text:p>Emerging Directions in Doctoral Educ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lessinger, Patrick; Stockley, Denis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Innovations in Higher Education Teaching and Learning; Vol. 6</text:p>
          </table:table-cell>
          <table:table-cell office:value-type="string" table:style-name="ce31">
            <text:p>http://www.emeraldinsight.com/doi/book/10.1108/S2055-364120166</text:p>
          </table:table-cell>
          <table:table-cell office:value-type="string" office:string-value="http://www.emeraldinsight.com/doi/book/10.1108/S2055-364120166" table:formula="of:=HYPERLINK([.P181];[.P181])" table:style-name="ce21">
            <text:p>http://www.emeraldinsight.com/doi/book/10.1108/S2055-364120166</text:p>
          </table:table-cell>
          <table:table-cell table:number-columns-repeated="16367" table:style-name="ce22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3009</text:p>
          </table:table-cell>
          <table:table-cell office:value-type="float" office:value="9781786352996" table:style-name="ce27">
            <text:p>9781786352996<text:s/></text:p>
          </table:table-cell>
          <table:table-cell office:value-type="string" table:style-name="ce26">
            <text:p>University Partnerships for Academic Programs and Professional Develop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lessinger, Patrick; Cozza, Barbar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Innovations in Higher Education Teaching and Learning; Vol. 7</text:p>
          </table:table-cell>
          <table:table-cell office:value-type="string" table:style-name="ce31">
            <text:p>http://www.emeraldinsight.com/doi/book/10.1108/S2055-364120167</text:p>
          </table:table-cell>
          <table:table-cell office:value-type="string" office:string-value="http://www.emeraldinsight.com/doi/book/10.1108/S2055-364120167" table:formula="of:=HYPERLINK([.P182];[.P182])" table:style-name="ce21">
            <text:p>http://www.emeraldinsight.com/doi/book/10.1108/S2055-364120167</text:p>
          </table:table-cell>
          <table:table-cell table:number-columns-repeated="16367" table:style-name="ce22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542</text:p>
          </table:table-cell>
          <table:table-cell office:value-type="float" office:value="9781786353535" table:style-name="ce27">
            <text:p>9781786353535<text:s/></text:p>
          </table:table-cell>
          <table:table-cell office:value-type="string" table:style-name="ce26">
            <text:p>Global Talent Management and Staffing in MN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uo, Ying; Rammal, Hussain G.; Dowling, Peter J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International Business and Management; Vol. 32</text:p>
          </table:table-cell>
          <table:table-cell office:value-type="string" table:style-name="ce31">
            <text:p>http://www.emeraldinsight.com/doi/book/10.1108/S1876-066X201632</text:p>
          </table:table-cell>
          <table:table-cell office:value-type="string" office:string-value="http://www.emeraldinsight.com/doi/book/10.1108/S1876-066X201632" table:formula="of:=HYPERLINK([.P183];[.P183])" table:style-name="ce21">
            <text:p>http://www.emeraldinsight.com/doi/book/10.1108/S1876-066X201632</text:p>
          </table:table-cell>
          <table:table-cell table:number-columns-repeated="16367" table:style-name="ce22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589</text:p>
          </table:table-cell>
          <table:table-cell office:value-type="float" office:value="9781785609572" table:style-name="ce27">
            <text:p>9781785609572<text:s/></text:p>
          </table:table-cell>
          <table:table-cell office:value-type="string" table:style-name="ce26">
            <text:p>The Political Economy of Chinese Finan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hoi, J. Jay; Powers, Michael R.; Zhang, Xiaotian Tin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International Finance Review; Vol. 17</text:p>
          </table:table-cell>
          <table:table-cell office:value-type="string" table:style-name="ce31">
            <text:p>http://www.emeraldinsight.com/doi/book/10.1108/S1569-3767201617</text:p>
          </table:table-cell>
          <table:table-cell office:value-type="string" office:string-value="http://www.emeraldinsight.com/doi/book/10.1108/S1569-3767201617" table:formula="of:=HYPERLINK([.P184];[.P184])" table:style-name="ce21">
            <text:p>http://www.emeraldinsight.com/doi/book/10.1108/S1569-3767201617</text:p>
          </table:table-cell>
          <table:table-cell table:number-columns-repeated="16367" table:style-name="ce22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4412715</text:p>
          </table:table-cell>
          <table:table-cell office:value-type="float" office:value="9781784412708" table:style-name="ce27">
            <text:p>9781784412708<text:s/></text:p>
          </table:table-cell>
          <table:table-cell office:value-type="string" table:style-name="ce26">
            <text:p>Post-Education-For-all and Sustainable Development Paradigm: Structural Changes with Diversifying Actors and Norm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amada, Shok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International Perspectives on Education and Society; Vol. 29</text:p>
          </table:table-cell>
          <table:table-cell office:value-type="string" table:style-name="ce2">
            <text:p><text:a xlink:href="http://www.emeraldinsight.com/doi/book/10.1108/S1479-3679201629">http://www.emeraldinsight.com/doi/book/10.1108/S1479-3679201629</text:a></text:p>
          </table:table-cell>
          <table:table-cell office:value-type="string" office:string-value="http://www.emeraldinsight.com/doi/book/10.1108/S1479-3679201629" table:formula="of:=HYPERLINK([.P185];[.P185])" table:style-name="ce21">
            <text:p>http://www.emeraldinsight.com/doi/book/10.1108/S1479-3679201629</text:p>
          </table:table-cell>
          <table:table-cell table:number-columns-repeated="16367" table:style-name="ce25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5602979</text:p>
          </table:table-cell>
          <table:table-cell office:value-type="float" office:value="9781785602962" table:style-name="ce27">
            <text:p>9781785602962<text:s/></text:p>
          </table:table-cell>
          <table:table-cell office:value-type="string" table:style-name="ce26">
            <text:p>Annual Review of Comparative and International Education 2015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iseman, Alexander W.; Anderson, Emil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International Perspectives on Education and Society; Vol. 28</text:p>
          </table:table-cell>
          <table:table-cell office:value-type="string" table:style-name="ce31">
            <text:p>http://www.emeraldinsight.com/doi/book/10.1108/S1479-3679201628</text:p>
          </table:table-cell>
          <table:table-cell office:value-type="string" office:string-value="http://www.emeraldinsight.com/doi/book/10.1108/S1479-3679201628" table:formula="of:=HYPERLINK([.P186];[.P186])" table:style-name="ce21">
            <text:p>http://www.emeraldinsight.com/doi/book/10.1108/S1479-3679201628</text:p>
          </table:table-cell>
          <table:table-cell table:number-columns-repeated="16367" table:style-name="ce22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3887</text:p>
          </table:table-cell>
          <table:table-cell office:value-type="float" office:value="9781786353870" table:style-name="ce27">
            <text:p>9781786353870<text:s/></text:p>
          </table:table-cell>
          <table:table-cell office:value-type="string" table:style-name="ce26">
            <text:p>Implementing Inclusive Education: Issues in Bridging the Policy-Practice Gap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atkins, Amanda; Meijer, Cor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International Perspectives on Inclusive Education; Vol. 8</text:p>
          </table:table-cell>
          <table:table-cell office:value-type="string" table:style-name="ce31">
            <text:p>http://www.emeraldinsight.com/doi/book/10.1108/S1479-363620168</text:p>
          </table:table-cell>
          <table:table-cell office:value-type="string" office:string-value="http://www.emeraldinsight.com/doi/book/10.1108/S1479-363620168" table:formula="of:=HYPERLINK([.P187];[.P187])" table:style-name="ce21">
            <text:p>http://www.emeraldinsight.com/doi/book/10.1108/S1479-363620168</text:p>
          </table:table-cell>
          <table:table-cell table:number-columns-repeated="16367" table:style-name="ce22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263</text:p>
          </table:table-cell>
          <table:table-cell office:value-type="float" office:value="9781786355256" table:style-name="ce27">
            <text:p>9781786355256<text:s/></text:p>
          </table:table-cell>
          <table:table-cell office:value-type="string" table:style-name="ce26">
            <text:p>Writing Instruction to Support Literacy Succes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Ortlieb, Evan; Cheek, Earl H.; Verlaan, Wolfram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92.95" table:style-name="ce29">
            <text:p>92.95</text:p>
          </table:table-cell>
          <table:table-cell office:value-type="float" office:value="464.75" table:style-name="ce30">
            <text:p>464.75</text:p>
          </table:table-cell>
          <table:table-cell office:value-type="float" office:value="302.08999999999997" table:style-name="ce19">
            <text:p>302.09<text:s/></text:p>
          </table:table-cell>
          <table:table-cell office:value-type="string" table:style-name="ce26">
            <text:p>Literacy Research, Practice and Evaluation; Vol. 7</text:p>
          </table:table-cell>
          <table:table-cell office:value-type="string" table:style-name="ce31">
            <text:p>http://www.emeraldinsight.com/doi/book/10.1108/S2048-045820177</text:p>
          </table:table-cell>
          <table:table-cell office:value-type="string" office:string-value="http://www.emeraldinsight.com/doi/book/10.1108/S2048-045820177" table:formula="of:=HYPERLINK([.P188];[.P188])" table:style-name="ce21">
            <text:p>http://www.emeraldinsight.com/doi/book/10.1108/S2048-045820177</text:p>
          </table:table-cell>
          <table:table-cell table:number-columns-repeated="16367" table:style-name="ce22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5609428</text:p>
          </table:table-cell>
          <table:table-cell office:value-type="float" office:value="9781785609411" table:style-name="ce27">
            <text:p>9781785609411<text:s/></text:p>
          </table:table-cell>
          <table:table-cell office:value-type="string" table:style-name="ce26">
            <text:p>Leadership Lessons from Compelling Context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eus, Claudia; Braun, Susanne; Schyns, Birgit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Monographs in Leadership and Management; Vol. 8</text:p>
          </table:table-cell>
          <table:table-cell office:value-type="string" table:style-name="ce31">
            <text:p>http://www.emeraldinsight.com/doi/book/10.1108/S1479-357120168</text:p>
          </table:table-cell>
          <table:table-cell office:value-type="string" office:string-value="http://www.emeraldinsight.com/doi/book/10.1108/S1479-357120168" table:formula="of:=HYPERLINK([.P189];[.P189])" table:style-name="ce21">
            <text:p>http://www.emeraldinsight.com/doi/book/10.1108/S1479-357120168</text:p>
          </table:table-cell>
          <table:table-cell table:number-columns-repeated="16367" table:style-name="ce22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884</text:p>
          </table:table-cell>
          <table:table-cell office:value-type="float" office:value="9781786354877" table:style-name="ce27">
            <text:p>9781786354877<text:s/></text:p>
          </table:table-cell>
          <table:table-cell office:value-type="string" table:style-name="ce26">
            <text:p>Organizing Supply Chain Processes for Sustainable Innovation in the Agri-Food Industr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agliano, Raffaella; Caniato, Federico F. A.; Worley, Christopher G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Organizing for Sustainable Effectiveness; Vol. 5</text:p>
          </table:table-cell>
          <table:table-cell office:value-type="string" table:style-name="ce31">
            <text:p>http://www.emeraldinsight.com/doi/book/10.1108/S2045-060520165</text:p>
          </table:table-cell>
          <table:table-cell office:value-type="string" office:string-value="http://www.emeraldinsight.com/doi/book/10.1108/S2045-060520165" table:formula="of:=HYPERLINK([.P190];[.P190])" table:style-name="ce21">
            <text:p>http://www.emeraldinsight.com/doi/book/10.1108/S2045-060520165</text:p>
          </table:table-cell>
          <table:table-cell table:number-columns-repeated="16367" table:style-name="ce22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749</text:p>
          </table:table-cell>
          <table:table-cell office:value-type="float" office:value="9781786350732" table:style-name="ce27">
            <text:p>9781786350732<text:s/></text:p>
          </table:table-cell>
          <table:table-cell office:value-type="string" table:style-name="ce26">
            <text:p>Perverse Politics? Feminism, Anti-Imperialism, Multiplici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Orloff, Ann Shola; Ray, Raka; Savci, Evre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Political Power and Social Theory; Vol. 30</text:p>
          </table:table-cell>
          <table:table-cell office:value-type="string" table:style-name="ce31">
            <text:p>http://www.emeraldinsight.com/doi/book/10.1108/S0198-8719201630</text:p>
          </table:table-cell>
          <table:table-cell office:value-type="string" office:string-value="http://www.emeraldinsight.com/doi/book/10.1108/S0198-8719201630" table:formula="of:=HYPERLINK([.P191];[.P191])" table:style-name="ce21">
            <text:p>http://www.emeraldinsight.com/doi/book/10.1108/S0198-8719201630</text:p>
          </table:table-cell>
          <table:table-cell table:number-columns-repeated="16367" table:style-name="ce22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504</text:p>
          </table:table-cell>
          <table:table-cell office:value-type="float" office:value="9781786353498" table:style-name="ce27">
            <text:p>9781786353498<text:s/></text:p>
          </table:table-cell>
          <table:table-cell office:value-type="string" table:style-name="ce26">
            <text:p>The Challenge of Bric Multinational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Tulder, Rob Van; Verbeke, Alain; Carneiro, Jorge; Gonzalez-Perez, Maria Alejandr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74.95" table:style-name="ce29">
            <text:p>174.95</text:p>
          </table:table-cell>
          <table:table-cell office:value-type="float" office:value="874.75" table:style-name="ce30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26">
            <text:p>Progress in International Business Research; Vol. 11</text:p>
          </table:table-cell>
          <table:table-cell office:value-type="string" table:style-name="ce31">
            <text:p>http://www.emeraldinsight.com/doi/book/10.1108/S1745-8862201711</text:p>
          </table:table-cell>
          <table:table-cell office:value-type="string" office:string-value="http://www.emeraldinsight.com/doi/book/10.1108/S1745-8862201711" table:formula="of:=HYPERLINK([.P192];[.P192])" table:style-name="ce21">
            <text:p>http://www.emeraldinsight.com/doi/book/10.1108/S1745-8862201711</text:p>
          </table:table-cell>
          <table:table-cell table:number-columns-repeated="16367" table:style-name="ce25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565</text:p>
          </table:table-cell>
          <table:table-cell office:value-type="float" office:value="9781786350558" table:style-name="ce27">
            <text:p>9781786350558<text:s/></text:p>
          </table:table-cell>
          <table:table-cell office:value-type="string" table:style-name="ce26">
            <text:p>Governing for the Future: Designing Democratic Institutions for a Better Tomorrow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oston, Jonatha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74.95" table:style-name="ce29">
            <text:p>174.95</text:p>
          </table:table-cell>
          <table:table-cell office:value-type="float" office:value="874.75" table:style-name="ce30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26">
            <text:p>Public Policy and Governance ; Vol. 25</text:p>
          </table:table-cell>
          <table:table-cell office:value-type="string" table:style-name="ce31">
            <text:p>http://www.emeraldinsight.com/doi/book/10.1108/S2053-7697201725</text:p>
          </table:table-cell>
          <table:table-cell office:value-type="string" office:string-value="http://www.emeraldinsight.com/doi/book/10.1108/S2053-7697201725" table:formula="of:=HYPERLINK([.P193];[.P193])" table:style-name="ce21">
            <text:p>http://www.emeraldinsight.com/doi/book/10.1108/S2053-7697201725</text:p>
          </table:table-cell>
          <table:table-cell table:number-columns-repeated="16367" table:style-name="ce22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6352286</text:p>
          </table:table-cell>
          <table:table-cell office:value-type="float" office:value="9781786352279" table:style-name="ce27">
            <text:p>9781786352279<text:s/></text:p>
          </table:table-cell>
          <table:table-cell office:value-type="string" table:style-name="ce26">
            <text:p>The Economics of Ecology, Exchange, and Adaptation: Anthropological Explorations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ood, Donald C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search in Economic Anthropology; Vol. 36</text:p>
          </table:table-cell>
          <table:table-cell office:value-type="string" table:style-name="ce31">
            <text:p>http://www.emeraldinsight.com/doi/book/10.1108/S0190-1281201636</text:p>
          </table:table-cell>
          <table:table-cell office:value-type="string" office:string-value="http://www.emeraldinsight.com/doi/book/10.1108/S0190-1281201636" table:formula="of:=HYPERLINK([.P194];[.P194])" table:style-name="ce21">
            <text:p>http://www.emeraldinsight.com/doi/book/10.1108/S0190-1281201636</text:p>
          </table:table-cell>
          <table:table-cell table:number-columns-repeated="16367" table:style-name="ce22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6352767</text:p>
          </table:table-cell>
          <table:table-cell office:value-type="float" office:value="9781786352750" table:style-name="ce27">
            <text:p>9781786352750<text:s/></text:p>
          </table:table-cell>
          <table:table-cell office:value-type="string" table:style-name="ce26">
            <text:p>Research in Economic Histor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anes, Christopher; Wolcott, Susa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Economic History; Vol. 32</text:p>
          </table:table-cell>
          <table:table-cell office:value-type="string" table:style-name="ce31">
            <text:p>http://www.emeraldinsight.com/doi/book/10.1108/S0363-3268201632</text:p>
          </table:table-cell>
          <table:table-cell office:value-type="string" office:string-value="http://www.emeraldinsight.com/doi/book/10.1108/S0363-3268201632" table:formula="of:=HYPERLINK([.P195];[.P195])" table:style-name="ce21">
            <text:p>http://www.emeraldinsight.com/doi/book/10.1108/S0363-3268201632</text:p>
          </table:table-cell>
          <table:table-cell table:number-columns-repeated="16367" table:style-name="ce22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440</text:p>
          </table:table-cell>
          <table:table-cell office:value-type="float" office:value="9781786354433" table:style-name="ce27">
            <text:p>9781786354433<text:s/></text:p>
          </table:table-cell>
          <table:table-cell office:value-type="string" table:style-name="ce26">
            <text:p>Contemporary Issues in Applied and Professional Ethic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rix, Marco; Dare, Tim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Ethical Issues in Organizations; Vol. 15</text:p>
          </table:table-cell>
          <table:table-cell office:value-type="string" table:style-name="ce31">
            <text:p>http://www.emeraldinsight.com/doi/book/10.1108/S1529-2096201615</text:p>
          </table:table-cell>
          <table:table-cell office:value-type="string" office:string-value="http://www.emeraldinsight.com/doi/book/10.1108/S1529-2096201615" table:formula="of:=HYPERLINK([.P196];[.P196])" table:style-name="ce21">
            <text:p>http://www.emeraldinsight.com/doi/book/10.1108/S1529-2096201615</text:p>
          </table:table-cell>
          <table:table-cell table:number-columns-repeated="16367" table:style-name="ce22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5041</text:p>
          </table:table-cell>
          <table:table-cell office:value-type="float" office:value="9781786355034" table:style-name="ce27">
            <text:p>9781786355034<text:s/></text:p>
          </table:table-cell>
          <table:table-cell office:value-type="string" table:style-name="ce26">
            <text:p>The Contribution of Love, and Hate, to Organizational Ethic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chwartz, Michael; Harris, Howard; Comer, Debra R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Ethical Issues in Organizations; Vol. 16</text:p>
          </table:table-cell>
          <table:table-cell office:value-type="string" table:style-name="ce31">
            <text:p>http://www.emeraldinsight.com/doi/book/10.1108/S1529-2096201616</text:p>
          </table:table-cell>
          <table:table-cell office:value-type="string" office:string-value="http://www.emeraldinsight.com/doi/book/10.1108/S1529-2096201616" table:formula="of:=HYPERLINK([.P197];[.P197])" table:style-name="ce21">
            <text:p>http://www.emeraldinsight.com/doi/book/10.1108/S1529-2096201616</text:p>
          </table:table-cell>
          <table:table-cell table:number-columns-repeated="16367" table:style-name="ce22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6351562</text:p>
          </table:table-cell>
          <table:table-cell office:value-type="float" office:value="9781786351555" table:style-name="ce27">
            <text:p>9781786351555<text:s/></text:p>
          </table:table-cell>
          <table:table-cell office:value-type="string" table:style-name="ce26">
            <text:p>The Spread of Financial Sophistication Through Emerging Markets Worldwid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ensinger, John W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Finance; Vol. 32</text:p>
          </table:table-cell>
          <table:table-cell office:value-type="string" table:style-name="ce31">
            <text:p>http://www.emeraldinsight.com/doi/book/10.1108/S0196-3821201632</text:p>
          </table:table-cell>
          <table:table-cell office:value-type="string" office:string-value="http://www.emeraldinsight.com/doi/book/10.1108/S0196-3821201632" table:formula="of:=HYPERLINK([.P198];[.P198])" table:style-name="ce21">
            <text:p>http://www.emeraldinsight.com/doi/book/10.1108/S0196-3821201632</text:p>
          </table:table-cell>
          <table:table-cell table:number-columns-repeated="16367" table:style-name="ce22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702</text:p>
          </table:table-cell>
          <table:table-cell office:value-type="float" office:value="9781786353696" table:style-name="ce27">
            <text:p>9781786353696<text:s/></text:p>
          </table:table-cell>
          <table:table-cell office:value-type="string" table:style-name="ce26">
            <text:p>Perspectives on Headquarters-Subsidiary Relationships in the Contemporary MNC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Ambos, Tina C.; Ambos, Björn; Birkinshaw, Julia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Global Strategic Management; Vol. 17</text:p>
          </table:table-cell>
          <table:table-cell office:value-type="string" table:style-name="ce31">
            <text:p>http://www.emeraldinsight.com/doi/book/10.1108/S1064-4857201617</text:p>
          </table:table-cell>
          <table:table-cell office:value-type="string" office:string-value="http://www.emeraldinsight.com/doi/book/10.1108/S1064-4857201617" table:formula="of:=HYPERLINK([.P199];[.P199])" table:style-name="ce21">
            <text:p>http://www.emeraldinsight.com/doi/book/10.1108/S1064-4857201617</text:p>
          </table:table-cell>
          <table:table-cell table:number-columns-repeated="16367" table:style-name="ce22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8117</text:p>
          </table:table-cell>
          <table:table-cell office:value-type="float" office:value="9781785608100" table:style-name="ce27">
            <text:p>9781785608100<text:s/></text:p>
          </table:table-cell>
          <table:table-cell office:value-type="string" table:style-name="ce26">
            <text:p>Inequality: Causes and Consequenc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appellari, Lorenzo; Polachek, Solomon W.; Tatsiramos, Konstantino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Labor Economics; Vol. 43</text:p>
          </table:table-cell>
          <table:table-cell office:value-type="string" table:style-name="ce31">
            <text:p>http://www.emeraldinsight.com/doi/book/10.1108/S0147-9121201643</text:p>
          </table:table-cell>
          <table:table-cell office:value-type="string" office:string-value="http://www.emeraldinsight.com/doi/book/10.1108/S0147-9121201643" table:formula="of:=HYPERLINK([.P200];[.P200])" table:style-name="ce21">
            <text:p>http://www.emeraldinsight.com/doi/book/10.1108/S0147-9121201643</text:p>
          </table:table-cell>
          <table:table-cell table:number-columns-repeated="16367" table:style-name="ce22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442</text:p>
          </table:table-cell>
          <table:table-cell office:value-type="float" office:value="9781785609435" table:style-name="ce27">
            <text:p>9781785609435<text:s/></text:p>
          </table:table-cell>
          <table:table-cell office:value-type="string" table:style-name="ce26">
            <text:p>Income Inequality Around the World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appellari, Lorenzo; Polachek, Solomon W.; Tatsiramos, Konstantino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Labor Economics; Vol. 44</text:p>
          </table:table-cell>
          <table:table-cell office:value-type="string" table:style-name="ce31">
            <text:p>http://www.emeraldinsight.com/doi/book/10.1108/S0147-9121201644</text:p>
          </table:table-cell>
          <table:table-cell office:value-type="string" office:string-value="http://www.emeraldinsight.com/doi/book/10.1108/S0147-9121201644" table:formula="of:=HYPERLINK([.P201];[.P201])" table:style-name="ce21">
            <text:p>http://www.emeraldinsight.com/doi/book/10.1108/S0147-9121201644</text:p>
          </table:table-cell>
          <table:table-cell table:number-columns-repeated="16367" table:style-name="ce22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626</text:p>
          </table:table-cell>
          <table:table-cell office:value-type="float" office:value="9781786350619" table:style-name="ce27">
            <text:p>9781786350619<text:s/></text:p>
          </table:table-cell>
          <table:table-cell office:value-type="string" table:style-name="ce26">
            <text:p>The Role of Leadership in Occupational Stres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entry, William A.; Clerkin, Cathleen; Perrewé, Pamela L.; Halbesleben, Jonathon R. B.; Rosen, Christopher C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Occupational Stress and Well-being; Vol. 14</text:p>
          </table:table-cell>
          <table:table-cell office:value-type="string" table:style-name="ce31">
            <text:p>http://www.emeraldinsight.com/doi/book/10.1108/S1479-3555201614</text:p>
          </table:table-cell>
          <table:table-cell office:value-type="string" office:string-value="http://www.emeraldinsight.com/doi/book/10.1108/S1479-3555201614" table:formula="of:=HYPERLINK([.P202];[.P202])" table:style-name="ce21">
            <text:p>http://www.emeraldinsight.com/doi/book/10.1108/S1479-3555201614</text:p>
          </table:table-cell>
          <table:table-cell table:number-columns-repeated="16367" table:style-name="ce22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603</text:p>
          </table:table-cell>
          <table:table-cell office:value-type="float" office:value="9781786353597" table:style-name="ce27">
            <text:p>9781786353597<text:s/></text:p>
          </table:table-cell>
          <table:table-cell office:value-type="string" table:style-name="ce26">
            <text:p>Research in Organizational Change and Develop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Noumair, Debra A.; Shani, Abraham B. (Rami)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Organizational Change and Development; Vol. 24</text:p>
          </table:table-cell>
          <table:table-cell office:value-type="string" table:style-name="ce31">
            <text:p>http://www.emeraldinsight.com/doi/book/10.1108/S0897-3016201624</text:p>
          </table:table-cell>
          <table:table-cell office:value-type="string" office:string-value="http://www.emeraldinsight.com/doi/book/10.1108/S0897-3016201624" table:formula="of:=HYPERLINK([.P203];[.P203])" table:style-name="ce21">
            <text:p>http://www.emeraldinsight.com/doi/book/10.1108/S0897-3016201624</text:p>
          </table:table-cell>
          <table:table-cell table:number-columns-repeated="16367" table:style-name="ce22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2644</text:p>
          </table:table-cell>
          <table:table-cell office:value-type="float" office:value="9781786352637" table:style-name="ce27">
            <text:p>9781786352637<text:s/></text:p>
          </table:table-cell>
          <table:table-cell office:value-type="string" table:style-name="ce26">
            <text:p>Research in Personnel and Human Resources Manage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uckley, M. Ronald; Halbesleben, Jonathon R. B.; Wheeler, Anthony R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Personnel and Human Resources Management; Vol. 34</text:p>
          </table:table-cell>
          <table:table-cell office:value-type="string" table:style-name="ce31">
            <text:p>http://www.emeraldinsight.com/doi/book/10.1108/S0742-7301201634</text:p>
          </table:table-cell>
          <table:table-cell office:value-type="string" office:string-value="http://www.emeraldinsight.com/doi/book/10.1108/S0742-7301201634" table:formula="of:=HYPERLINK([.P204];[.P204])" table:style-name="ce21">
            <text:p>http://www.emeraldinsight.com/doi/book/10.1108/S0742-7301201634</text:p>
          </table:table-cell>
          <table:table-cell table:number-columns-repeated="16367" table:style-name="ce22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3372</text:p>
          </table:table-cell>
          <table:table-cell office:value-type="float" office:value="9781785603365" table:style-name="ce27">
            <text:p>9781785603365<text:s/></text:p>
          </table:table-cell>
          <table:table-cell office:value-type="string" table:style-name="ce26">
            <text:p>Analytical Gains of Geopolitical Econom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esai, Radhik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search in Political Economy; Vol. 30B</text:p>
          </table:table-cell>
          <table:table-cell office:value-type="string" table:style-name="ce31">
            <text:p>http://www.emeraldinsight.com/doi/book/10.1108/S0161-7230201630B</text:p>
          </table:table-cell>
          <table:table-cell office:value-type="string" office:string-value="http://www.emeraldinsight.com/doi/book/10.1108/S0161-7230201630B" table:formula="of:=HYPERLINK([.P205];[.P205])" table:style-name="ce21">
            <text:p>http://www.emeraldinsight.com/doi/book/10.1108/S0161-7230201630B</text:p>
          </table:table-cell>
          <table:table-cell table:number-columns-repeated="16367" table:style-name="ce22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2361</text:p>
          </table:table-cell>
          <table:table-cell office:value-type="float" office:value="9781786352354" table:style-name="ce27">
            <text:p>9781786352354<text:s/></text:p>
          </table:table-cell>
          <table:table-cell office:value-type="string" table:style-name="ce26">
            <text:p>Risking Capitalism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oederberg, Susann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Political Economy; Vol. 31</text:p>
          </table:table-cell>
          <table:table-cell office:value-type="string" table:style-name="ce31">
            <text:p>http://www.emeraldinsight.com/doi/book/10.1108/S0161-7230201631</text:p>
          </table:table-cell>
          <table:table-cell office:value-type="string" office:string-value="http://www.emeraldinsight.com/doi/book/10.1108/S0161-7230201631" table:formula="of:=HYPERLINK([.P206];[.P206])" table:style-name="ce21">
            <text:p>http://www.emeraldinsight.com/doi/book/10.1108/S0161-7230201631</text:p>
          </table:table-cell>
          <table:table-cell table:number-columns-repeated="16367" table:style-name="ce22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7974</text:p>
          </table:table-cell>
          <table:table-cell office:value-type="float" office:value="9781785607967" table:style-name="ce27">
            <text:p>9781785607967<text:s/></text:p>
          </table:table-cell>
          <table:table-cell office:value-type="string" table:style-name="ce26">
            <text:p>Metropolitan Ruraliti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Andersson, Kjell; Sjöblom, Stefan; Granberg, Leo; Ehrström, Peter; Marsden, Terr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Rural Sociology and Development; Vol. 23</text:p>
          </table:table-cell>
          <table:table-cell office:value-type="string" table:style-name="ce31">
            <text:p>http://www.emeraldinsight.com/doi/book/10.1108/S1057-1922201623</text:p>
          </table:table-cell>
          <table:table-cell office:value-type="string" office:string-value="http://www.emeraldinsight.com/doi/book/10.1108/S1057-1922201623" table:formula="of:=HYPERLINK([.P207];[.P207])" table:style-name="ce21">
            <text:p>http://www.emeraldinsight.com/doi/book/10.1108/S1057-1922201623</text:p>
          </table:table-cell>
          <table:table-cell table:number-columns-repeated="16367" table:style-name="ce22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6350282</text:p>
          </table:table-cell>
          <table:table-cell office:value-type="float" office:value="9781786350275" table:style-name="ce27">
            <text:p>9781786350275<text:s/></text:p>
          </table:table-cell>
          <table:table-cell office:value-type="string" table:style-name="ce26">
            <text:p>Protest, Social Movements, and Global Democracy since 2011: New Perspectives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Davies, Thomas; Ryan, Holly Eva; Peña, Alejandro Milcíade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Social Movements, Conflicts and Change; Vol. 39</text:p>
          </table:table-cell>
          <table:table-cell office:value-type="string" table:style-name="ce31">
            <text:p>http://www.emeraldinsight.com/doi/book/10.1108/S0163-786X201639</text:p>
          </table:table-cell>
          <table:table-cell office:value-type="string" office:string-value="http://www.emeraldinsight.com/doi/book/10.1108/S0163-786X201639" table:formula="of:=HYPERLINK([.P208];[.P208])" table:style-name="ce21">
            <text:p>http://www.emeraldinsight.com/doi/book/10.1108/S0163-786X201639</text:p>
          </table:table-cell>
          <table:table-cell table:number-columns-repeated="16367" table:style-name="ce22"/>
        </table:table-row>
        <table:table-row table:style-name="ro4">
          <table:table-cell office:value-type="float" office:value="208" table:style-name="ce12">
            <text:p>20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6350787</text:p>
          </table:table-cell>
          <table:table-cell office:value-type="float" office:value="9781786350770" table:style-name="ce27">
            <text:p>9781786350770<text:s/></text:p>
          </table:table-cell>
          <table:table-cell office:value-type="string" table:style-name="ce26">
            <text:p>Narratives of Identity in Social Movements, Conflicts and Chang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ancock, Landon E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Social Movements, Conflicts and Change; Vol. 40</text:p>
          </table:table-cell>
          <table:table-cell office:value-type="string" table:style-name="ce31">
            <text:p>http://www.emeraldinsight.com/doi/book/10.1108/S0163-786X201640</text:p>
          </table:table-cell>
          <table:table-cell office:value-type="string" office:string-value="http://www.emeraldinsight.com/doi/book/10.1108/S0163-786X201640" table:formula="of:=HYPERLINK([.P209];[.P209])" table:style-name="ce21">
            <text:p>http://www.emeraldinsight.com/doi/book/10.1108/S0163-786X201640</text:p>
          </table:table-cell>
          <table:table-cell table:number-columns-repeated="16367" table:style-name="ce22"/>
        </table:table-row>
        <table:table-row table:style-name="ro4">
          <table:table-cell office:value-type="float" office:value="209" table:style-name="ce12">
            <text:p>20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2347</text:p>
          </table:table-cell>
          <table:table-cell office:value-type="float" office:value="9781786352330" table:style-name="ce27">
            <text:p>9781786352330<text:s/></text:p>
          </table:table-cell>
          <table:table-cell office:value-type="string" table:style-name="ce26">
            <text:p>Paradoxes of the Democratization of Higher Educ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oun, Ted I. K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Social Problems and Public Policy; Vol. 22</text:p>
          </table:table-cell>
          <table:table-cell office:value-type="string" table:style-name="ce31">
            <text:p>http://www.emeraldinsight.com/doi/book/10.1108/S0196-1152201722</text:p>
          </table:table-cell>
          <table:table-cell office:value-type="string" office:string-value="http://www.emeraldinsight.com/doi/book/10.1108/S0196-1152201722" table:formula="of:=HYPERLINK([.P210];[.P210])" table:style-name="ce21">
            <text:p>http://www.emeraldinsight.com/doi/book/10.1108/S0196-1152201722</text:p>
          </table:table-cell>
          <table:table-cell table:number-columns-repeated="16367" table:style-name="ce22"/>
        </table:table-row>
        <table:table-row table:style-name="ro4">
          <table:table-cell office:value-type="float" office:value="210" table:style-name="ce12">
            <text:p>21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602</text:p>
          </table:table-cell>
          <table:table-cell office:value-type="float" office:value="9781785609596" table:style-name="ce27">
            <text:p>9781785609596<text:s/></text:p>
          </table:table-cell>
          <table:table-cell office:value-type="string" table:style-name="ce26">
            <text:p>Including a Symposium on Austrian Economics in the Postwar Era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Fiorito, Luca; Scheall, Scott; Suprinyak, Carlos Eduard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the History of Economic Thought and Methodology; Vol. 34A</text:p>
          </table:table-cell>
          <table:table-cell office:value-type="string" table:style-name="ce31">
            <text:p>http://www.emeraldinsight.com/doi/book/10.1108/S0743-4154201634A</text:p>
          </table:table-cell>
          <table:table-cell office:value-type="string" office:string-value="http://www.emeraldinsight.com/doi/book/10.1108/S0743-4154201634A" table:formula="of:=HYPERLINK([.P211];[.P211])" table:style-name="ce21">
            <text:p>http://www.emeraldinsight.com/doi/book/10.1108/S0743-4154201634A</text:p>
          </table:table-cell>
          <table:table-cell table:number-columns-repeated="16367" table:style-name="ce22"/>
        </table:table-row>
        <table:table-row table:style-name="ro4">
          <table:table-cell office:value-type="float" office:value="211" table:style-name="ce12">
            <text:p>21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626</text:p>
          </table:table-cell>
          <table:table-cell office:value-type="float" office:value="9781785609619" table:style-name="ce27">
            <text:p>9781785609619<text:s/></text:p>
          </table:table-cell>
          <table:table-cell office:value-type="string" table:style-name="ce26">
            <text:p>Including a Symposium on Albert O. Hirschman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Fiorito, Luca; Scheall, Scott; Suprinyak, Carlos Eduard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in the History of Economic Thought and Methodology; Vol. 34B</text:p>
          </table:table-cell>
          <table:table-cell office:value-type="string" table:style-name="ce31">
            <text:p>http://www.emeraldinsight.com/doi/book/10.1108/S0743-4154201634B</text:p>
          </table:table-cell>
          <table:table-cell office:value-type="string" office:string-value="http://www.emeraldinsight.com/doi/book/10.1108/S0743-4154201634B" table:formula="of:=HYPERLINK([.P212];[.P212])" table:style-name="ce21">
            <text:p>http://www.emeraldinsight.com/doi/book/10.1108/S0743-4154201634B</text:p>
          </table:table-cell>
          <table:table-cell table:number-columns-repeated="16367" table:style-name="ce22"/>
        </table:table-row>
        <table:table-row table:style-name="ro4">
          <table:table-cell office:value-type="float" office:value="212" table:style-name="ce12">
            <text:p>21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4416287</text:p>
          </table:table-cell>
          <table:table-cell office:value-type="float" office:value="9781784416270" table:style-name="ce27">
            <text:p>9781784416270<text:s/></text:p>
          </table:table-cell>
          <table:table-cell office:value-type="string" table:style-name="ce26">
            <text:p>Family Environments, School Resources, and Educational Outcom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ao, Grace; Park, Hyunjoo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Research in the Sociology of Education; Vol. 19</text:p>
          </table:table-cell>
          <table:table-cell office:value-type="string" table:style-name="ce31">
            <text:p>http://www.emeraldinsight.com/doi/book/10.1108/S1479-3539201619</text:p>
          </table:table-cell>
          <table:table-cell office:value-type="string" office:string-value="http://www.emeraldinsight.com/doi/book/10.1108/S1479-3539201619" table:formula="of:=HYPERLINK([.P213];[.P213])" table:style-name="ce21">
            <text:p>http://www.emeraldinsight.com/doi/book/10.1108/S1479-3539201619</text:p>
          </table:table-cell>
          <table:table-cell table:number-columns-repeated="16367" table:style-name="ce22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4686</text:p>
          </table:table-cell>
          <table:table-cell office:value-type="float" office:value="9781786354679" table:style-name="ce27">
            <text:p>9781786354679<text:s/></text:p>
          </table:table-cell>
          <table:table-cell office:value-type="string" table:style-name="ce26">
            <text:p>Special Social Groups, Social Factors and Disparities in Health and Health Care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Kronenfeld, Jennie Jacob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the Sociology of Health Care; Vol. 34</text:p>
          </table:table-cell>
          <table:table-cell office:value-type="string" table:style-name="ce31">
            <text:p>http://www.emeraldinsight.com/doi/book/10.1108/S0275-4959201634</text:p>
          </table:table-cell>
          <table:table-cell office:value-type="string" office:string-value="http://www.emeraldinsight.com/doi/book/10.1108/S0275-4959201634" table:formula="of:=HYPERLINK([.P214];[.P214])" table:style-name="ce21">
            <text:p>http://www.emeraldinsight.com/doi/book/10.1108/S0275-4959201634</text:p>
          </table:table-cell>
          <table:table-cell table:number-columns-repeated="16367" table:style-name="ce22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757</text:p>
          </table:table-cell>
          <table:table-cell office:value-type="float" office:value="9781785602740" table:style-name="ce27">
            <text:p>9781785602740<text:s/></text:p>
          </table:table-cell>
          <table:table-cell office:value-type="string" table:style-name="ce26">
            <text:p>Towards a Comparative Institutionalism: Forms, Dynamics and Logics Across The Organizational Fields Of Health Care And Higher Education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Pinheiro, Rómulo; Geschwind, Lars; Ramirez, Francisco O.; VrangbÆk, Karste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Research in the Sociology of Organizations; Vol. 45</text:p>
          </table:table-cell>
          <table:table-cell office:value-type="string" table:style-name="ce31">
            <text:p>http://www.emeraldinsight.com/doi/book/10.1108/S0733-558X201645</text:p>
          </table:table-cell>
          <table:table-cell office:value-type="string" office:string-value="http://www.emeraldinsight.com/doi/book/10.1108/S0733-558X201645" table:formula="of:=HYPERLINK([.P215];[.P215])" table:style-name="ce21">
            <text:p>http://www.emeraldinsight.com/doi/book/10.1108/S0733-558X201645</text:p>
          </table:table-cell>
          <table:table-cell table:number-columns-repeated="16367" table:style-name="ce22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8315</text:p>
          </table:table-cell>
          <table:table-cell office:value-type="float" office:value="9781785608308" table:style-name="ce27">
            <text:p>9781785608308<text:s/></text:p>
          </table:table-cell>
          <table:table-cell office:value-type="string" table:style-name="ce26">
            <text:p>The University under Pressure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Berman, Elizabeth Popp; Paradeise, Catherin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Research in the Sociology of Organizations; Vol. 46</text:p>
          </table:table-cell>
          <table:table-cell office:value-type="string" table:style-name="ce31">
            <text:p>http://www.emeraldinsight.com/doi/book/10.1108/S0733-558X201646</text:p>
          </table:table-cell>
          <table:table-cell office:value-type="string" office:string-value="http://www.emeraldinsight.com/doi/book/10.1108/S0733-558X201646" table:formula="of:=HYPERLINK([.P216];[.P216])" table:style-name="ce21">
            <text:p>http://www.emeraldinsight.com/doi/book/10.1108/S0733-558X201646</text:p>
          </table:table-cell>
          <table:table-cell table:number-columns-repeated="16367" table:style-name="ce22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365</text:p>
          </table:table-cell>
          <table:table-cell office:value-type="float" office:value="9781786354358" table:style-name="ce27">
            <text:p>9781786354358<text:s/></text:p>
          </table:table-cell>
          <table:table-cell office:value-type="string" table:style-name="ce26">
            <text:p>The Structuring of Work in Organization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ohen, Lisa E.; Burton, M. Diane; Lounsbury, Michael 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74.95" table:style-name="ce29">
            <text:p>174.95</text:p>
          </table:table-cell>
          <table:table-cell office:value-type="float" office:value="874.75" table:style-name="ce30">
            <text:p>874.75</text:p>
          </table:table-cell>
          <table:table-cell office:value-type="float" office:value="568.59" table:style-name="ce19">
            <text:p>568.59<text:s/></text:p>
          </table:table-cell>
          <table:table-cell office:value-type="string" table:style-name="ce26">
            <text:p>Research in the Sociology of Organizations; Vol. 47</text:p>
          </table:table-cell>
          <table:table-cell office:value-type="string" table:style-name="ce31">
            <text:p>http://www.emeraldinsight.com/doi/book/10.1108/S0733-558X201647</text:p>
          </table:table-cell>
          <table:table-cell office:value-type="string" office:string-value="http://www.emeraldinsight.com/doi/book/10.1108/S0733-558X201647" table:formula="of:=HYPERLINK([.P217];[.P217])" table:style-name="ce21">
            <text:p>http://www.emeraldinsight.com/doi/book/10.1108/S0733-558X201647</text:p>
          </table:table-cell>
          <table:table-cell table:number-columns-repeated="16367" table:style-name="ce22"/>
        </table:table-row>
        <table:table-row table:style-name="ro4">
          <table:table-cell office:value-type="float" office:value="217" table:style-name="ce12">
            <text:p>21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2<text:span text:style-name="T3">體育學</text:span></text:p>
          </table:table-cell>
          <table:table-cell office:value-type="string" table:style-name="ce26">
            <text:p>9781786350503</text:p>
          </table:table-cell>
          <table:table-cell office:value-type="float" office:value="9781786350497" table:style-name="ce27">
            <text:p>9781786350497<text:s/></text:p>
          </table:table-cell>
          <table:table-cell office:value-type="string" table:style-name="ce26">
            <text:p>Sociology of Sport: A Global Subdiscipline in Review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oung, Kevi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search in the Sociology of Sport; Vol. 9</text:p>
          </table:table-cell>
          <table:table-cell office:value-type="string" table:style-name="ce31">
            <text:p>http://www.emeraldinsight.com/doi/book/10.1108/S1476-285420179</text:p>
          </table:table-cell>
          <table:table-cell office:value-type="string" office:string-value="http://www.emeraldinsight.com/doi/book/10.1108/S1476-285420179" table:formula="of:=HYPERLINK([.P218];[.P218])" table:style-name="ce21">
            <text:p>http://www.emeraldinsight.com/doi/book/10.1108/S1476-285420179</text:p>
          </table:table-cell>
          <table:table-cell table:number-columns-repeated="16367" table:style-name="ce22"/>
        </table:table-row>
        <table:table-row table:style-name="ro4">
          <table:table-cell office:value-type="float" office:value="218" table:style-name="ce12">
            <text:p>21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7271</text:p>
          </table:table-cell>
          <table:table-cell office:value-type="float" office:value="9781785607264" table:style-name="ce27">
            <text:p>9781785607264<text:s/></text:p>
          </table:table-cell>
          <table:table-cell office:value-type="string" table:style-name="ce26">
            <text:p>A Gedenkschrift to Randy Hodson: Working with Digni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eister, Lisa A.; Roscigno, Vincent J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the Sociology of Work; Vol. 28</text:p>
          </table:table-cell>
          <table:table-cell office:value-type="string" table:style-name="ce31">
            <text:p>http://www.emeraldinsight.com/doi/book/10.1108/S0277-2833201628</text:p>
          </table:table-cell>
          <table:table-cell office:value-type="string" office:string-value="http://www.emeraldinsight.com/doi/book/10.1108/S0277-2833201628" table:formula="of:=HYPERLINK([.P219];[.P219])" table:style-name="ce21">
            <text:p>http://www.emeraldinsight.com/doi/book/10.1108/S0277-2833201628</text:p>
          </table:table-cell>
          <table:table-cell table:number-columns-repeated="16367" table:style-name="ce22"/>
        </table:table-row>
        <table:table-row table:style-name="ro4">
          <table:table-cell office:value-type="float" office:value="219" table:style-name="ce12">
            <text:p>21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4068</text:p>
          </table:table-cell>
          <table:table-cell office:value-type="float" office:value="9781786354051" table:style-name="ce27">
            <text:p>9781786354051<text:s/></text:p>
          </table:table-cell>
          <table:table-cell office:value-type="string" table:style-name="ce26">
            <text:p>Research in the Sociology of Work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Vallas, Stev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the Sociology of Work; Vol. 29</text:p>
          </table:table-cell>
          <table:table-cell office:value-type="string" table:style-name="ce31">
            <text:p>http://www.emeraldinsight.com/doi/book/10.1108/S0277-2833201629</text:p>
          </table:table-cell>
          <table:table-cell office:value-type="string" office:string-value="http://www.emeraldinsight.com/doi/book/10.1108/S0277-2833201629" table:formula="of:=HYPERLINK([.P220];[.P220])" table:style-name="ce21">
            <text:p>http://www.emeraldinsight.com/doi/book/10.1108/S0277-2833201629</text:p>
          </table:table-cell>
          <table:table-cell table:number-columns-repeated="16367" table:style-name="ce22"/>
        </table:table-row>
        <table:table-row table:style-name="ro4">
          <table:table-cell office:value-type="float" office:value="220" table:style-name="ce12">
            <text:p>22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4648</text:p>
          </table:table-cell>
          <table:table-cell office:value-type="float" office:value="9781786354631" table:style-name="ce27">
            <text:p>9781786354631<text:s/></text:p>
          </table:table-cell>
          <table:table-cell office:value-type="string" table:style-name="ce26">
            <text:p>Public Spaces: Times of Crisis and Change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Lopes, Joãc Teixeira; Hutchison, Ra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Research in Urban Sociology; Vol. 15</text:p>
          </table:table-cell>
          <table:table-cell office:value-type="string" table:style-name="ce31">
            <text:p>http://www.emeraldinsight.com/doi/book/10.1108/S1047-0042201715</text:p>
          </table:table-cell>
          <table:table-cell office:value-type="string" office:string-value="http://www.emeraldinsight.com/doi/book/10.1108/S1047-0042201715" table:formula="of:=HYPERLINK([.P221];[.P221])" table:style-name="ce21">
            <text:p>http://www.emeraldinsight.com/doi/book/10.1108/S1047-0042201715</text:p>
          </table:table-cell>
          <table:table-cell table:number-columns-repeated="16367" table:style-name="ce22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947</text:p>
          </table:table-cell>
          <table:table-cell office:value-type="float" office:value="9781785609930" table:style-name="ce27">
            <text:p>9781785609930<text:s/></text:p>
          </table:table-cell>
          <table:table-cell office:value-type="string" table:style-name="ce26">
            <text:p>Inequality after the 20th Century: Papers from the Sixth ECINEQ Meeting</text:p>
          </table:table-cell>
          <table:table-cell office:value-type="string" table:style-name="ce26">
            <text:p>1st</text:p>
          </table:table-cell>
          <table:table-cell office:value-type="string" table:style-name="ce33">
            <text:p>Bishop, John A.; Rodríguez, Juan Gabriel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Research on Economic Inequality; Vol. 24</text:p>
          </table:table-cell>
          <table:table-cell office:value-type="string" table:style-name="ce31">
            <text:p>http://www.emeraldinsight.com/doi/book/10.1108/S1049-2585201724</text:p>
          </table:table-cell>
          <table:table-cell office:value-type="string" office:string-value="http://www.emeraldinsight.com/doi/book/10.1108/S1049-2585201724" table:formula="of:=HYPERLINK([.P222];[.P222])" table:style-name="ce21">
            <text:p>http://www.emeraldinsight.com/doi/book/10.1108/S1049-2585201724</text:p>
          </table:table-cell>
          <table:table-cell table:number-columns-repeated="16367" table:style-name="ce22"/>
        </table:table-row>
        <table:table-row table:style-name="ro4">
          <table:table-cell office:value-type="float" office:value="222" table:style-name="ce12">
            <text:p>22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9985</text:p>
          </table:table-cell>
          <table:table-cell office:value-type="float" office:value="9781785609978" table:style-name="ce27">
            <text:p>9781785609978<text:s/></text:p>
          </table:table-cell>
          <table:table-cell office:value-type="string" table:style-name="ce26">
            <text:p>Emotions and Organizational Governan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Ashkanasy, Neal M.; Härtel, Charmine E. J.; Zerbe, Wilfred J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on Emotion in Organizations; Vol. 12</text:p>
          </table:table-cell>
          <table:table-cell office:value-type="string" table:style-name="ce31">
            <text:p>http://www.emeraldinsight.com/doi/book/10.1108/S1746-9791201612</text:p>
          </table:table-cell>
          <table:table-cell office:value-type="string" office:string-value="http://www.emeraldinsight.com/doi/book/10.1108/S1746-9791201612" table:formula="of:=HYPERLINK([.P223];[.P223])" table:style-name="ce21">
            <text:p>http://www.emeraldinsight.com/doi/book/10.1108/S1746-9791201612</text:p>
          </table:table-cell>
          <table:table-cell table:number-columns-repeated="16367" table:style-name="ce22"/>
        </table:table-row>
        <table:table-row table:style-name="ro4">
          <table:table-cell office:value-type="float" office:value="223" table:style-name="ce12">
            <text:p>22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749</text:p>
          </table:table-cell>
          <table:table-cell office:value-type="float" office:value="9781785609732" table:style-name="ce27">
            <text:p>9781785609732<text:s/></text:p>
          </table:table-cell>
          <table:table-cell office:value-type="string" table:style-name="ce26">
            <text:p>Research on Professional Responsibility and Ethics in Accounting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Jeffrey, Cynthi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on Professional Responsibility and Ethics in Accounting; Vol. 20</text:p>
          </table:table-cell>
          <table:table-cell office:value-type="string" table:style-name="ce31">
            <text:p>http://www.emeraldinsight.com/doi/book/10.1108/S1574-0765201620</text:p>
          </table:table-cell>
          <table:table-cell office:value-type="string" office:string-value="http://www.emeraldinsight.com/doi/book/10.1108/S1574-0765201620" table:formula="of:=HYPERLINK([.P224];[.P224])" table:style-name="ce21">
            <text:p>http://www.emeraldinsight.com/doi/book/10.1108/S1574-0765201620</text:p>
          </table:table-cell>
          <table:table-cell table:number-columns-repeated="16367" table:style-name="ce25"/>
        </table:table-row>
        <table:table-row table:style-name="ro4">
          <table:table-cell office:value-type="float" office:value="224" table:style-name="ce12">
            <text:p>22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2828</text:p>
          </table:table-cell>
          <table:table-cell office:value-type="float" office:value="9781786352811" table:style-name="ce27">
            <text:p>9781786352811<text:s/></text:p>
          </table:table-cell>
          <table:table-cell office:value-type="string" table:style-name="ce26">
            <text:p>Marketing in and for a Sustainable Socie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Malhotra, Naresh K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view of Marketing Research; Vol. 13</text:p>
          </table:table-cell>
          <table:table-cell office:value-type="string" table:style-name="ce31">
            <text:p>http://www.emeraldinsight.com/doi/book/10.1108/S1548-6435201613</text:p>
          </table:table-cell>
          <table:table-cell office:value-type="string" office:string-value="http://www.emeraldinsight.com/doi/book/10.1108/S1548-6435201613" table:formula="of:=HYPERLINK([.P225];[.P225])" table:style-name="ce21">
            <text:p>http://www.emeraldinsight.com/doi/book/10.1108/S1548-6435201613</text:p>
          </table:table-cell>
          <table:table-cell table:number-columns-repeated="16367" table:style-name="ce22"/>
        </table:table-row>
        <table:table-row table:style-name="ro4">
          <table:table-cell office:value-type="float" office:value="225" table:style-name="ce12">
            <text:p>22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0466</text:p>
          </table:table-cell>
          <table:table-cell office:value-type="float" office:value="9781786350459" table:style-name="ce27">
            <text:p>9781786350459<text:s/></text:p>
          </table:table-cell>
          <table:table-cell office:value-type="string" table:style-name="ce26">
            <text:p>Education and Youth Toda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esen-Cassino, Yasemin; Bass, Loretta E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ociological Studies of Children and Youth; Vol. 20</text:p>
          </table:table-cell>
          <table:table-cell office:value-type="string" table:style-name="ce31">
            <text:p>http://www.emeraldinsight.com/doi/book/10.1108/S1537-4661201620</text:p>
          </table:table-cell>
          <table:table-cell office:value-type="string" office:string-value="http://www.emeraldinsight.com/doi/book/10.1108/S1537-4661201620" table:formula="of:=HYPERLINK([.P226];[.P226])" table:style-name="ce21">
            <text:p>http://www.emeraldinsight.com/doi/book/10.1108/S1537-4661201620</text:p>
          </table:table-cell>
          <table:table-cell table:number-columns-repeated="16367" table:style-name="ce22"/>
        </table:table-row>
        <table:table-row table:style-name="ro4">
          <table:table-cell office:value-type="float" office:value="226" table:style-name="ce12">
            <text:p>22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3<text:span text:style-name="T3">法律學</text:span></text:p>
          </table:table-cell>
          <table:table-cell office:value-type="string" table:style-name="ce26">
            <text:p>9781786350305</text:p>
          </table:table-cell>
          <table:table-cell office:value-type="float" office:value="9781786350299" table:style-name="ce27">
            <text:p>9781786350299<text:s/></text:p>
          </table:table-cell>
          <table:table-cell office:value-type="string" table:style-name="ce26">
            <text:p>The Politics of Policing: Between Force and Legitimac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eflem, Mathieu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Sociology of Crime, Law and Deviance; Vol. 21</text:p>
          </table:table-cell>
          <table:table-cell office:value-type="string" table:style-name="ce31">
            <text:p>http://www.emeraldinsight.com/doi/book/10.1108/S1521-6136201621</text:p>
          </table:table-cell>
          <table:table-cell office:value-type="string" office:string-value="http://www.emeraldinsight.com/doi/book/10.1108/S1521-6136201621" table:formula="of:=HYPERLINK([.P227];[.P227])" table:style-name="ce21">
            <text:p>http://www.emeraldinsight.com/doi/book/10.1108/S1521-6136201621</text:p>
          </table:table-cell>
          <table:table-cell table:number-columns-repeated="16367" table:style-name="ce22"/>
        </table:table-row>
        <table:table-row table:style-name="ro4">
          <table:table-cell office:value-type="float" office:value="227" table:style-name="ce12">
            <text:p>22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3<text:span text:style-name="T3">法律學</text:span></text:p>
          </table:table-cell>
          <table:table-cell office:value-type="string" table:style-name="ce26">
            <text:p>9781785607837</text:p>
          </table:table-cell>
          <table:table-cell office:value-type="float" office:value="9781785607820" table:style-name="ce27">
            <text:p>9781785607820<text:s/></text:p>
          </table:table-cell>
          <table:table-cell office:value-type="string" table:style-name="ce26">
            <text:p>Special Issue: Feminist Legal Theor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arat, Austi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Studies in Law, Politics, and Society; Vol. 69</text:p>
          </table:table-cell>
          <table:table-cell office:value-type="string" table:style-name="ce31">
            <text:p>http://www.emeraldinsight.com/doi/book/10.1108/S1059-4337201669</text:p>
          </table:table-cell>
          <table:table-cell office:value-type="string" office:string-value="http://www.emeraldinsight.com/doi/book/10.1108/S1059-4337201669" table:formula="of:=HYPERLINK([.P228];[.P228])" table:style-name="ce21">
            <text:p>http://www.emeraldinsight.com/doi/book/10.1108/S1059-4337201669</text:p>
          </table:table-cell>
          <table:table-cell table:number-columns-repeated="16367" table:style-name="ce22"/>
        </table:table-row>
        <table:table-row table:style-name="ro4">
          <table:table-cell office:value-type="float" office:value="228" table:style-name="ce12">
            <text:p>22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3<text:span text:style-name="T3">法律學</text:span></text:p>
          </table:table-cell>
          <table:table-cell office:value-type="string" table:style-name="ce26">
            <text:p>9781786350763</text:p>
          </table:table-cell>
          <table:table-cell office:value-type="float" office:value="9781786350756" table:style-name="ce27">
            <text:p>9781786350756<text:s/></text:p>
          </table:table-cell>
          <table:table-cell office:value-type="string" table:style-name="ce26">
            <text:p>Studies in Law, Politics, and Socie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arat, Austi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Studies in Law, Politics, and Society; Vol. 70</text:p>
          </table:table-cell>
          <table:table-cell office:value-type="string" table:style-name="ce31">
            <text:p>http://www.emeraldinsight.com/doi/book/10.1108/S1059-4337201670</text:p>
          </table:table-cell>
          <table:table-cell office:value-type="string" office:string-value="http://www.emeraldinsight.com/doi/book/10.1108/S1059-4337201670" table:formula="of:=HYPERLINK([.P229];[.P229])" table:style-name="ce21">
            <text:p>http://www.emeraldinsight.com/doi/book/10.1108/S1059-4337201670</text:p>
          </table:table-cell>
          <table:table-cell table:number-columns-repeated="16367" table:style-name="ce25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6350404</text:p>
          </table:table-cell>
          <table:table-cell office:value-type="float" office:value="9781786350398" table:style-name="ce27">
            <text:p>9781786350398<text:s/></text:p>
          </table:table-cell>
          <table:table-cell office:value-type="string" table:style-name="ce26">
            <text:p>Special Issue: Problematizing Prostitution: Critical Research and Scholarship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arat, Austi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Studies in Law, Politics, and Society; Vol. 71</text:p>
          </table:table-cell>
          <table:table-cell office:value-type="string" table:style-name="ce31">
            <text:p>http://www.emeraldinsight.com/doi/book/10.1108/S1059-4337201671</text:p>
          </table:table-cell>
          <table:table-cell office:value-type="string" office:string-value="http://www.emeraldinsight.com/doi/book/10.1108/S1059-4337201671" table:formula="of:=HYPERLINK([.P230];[.P230])" table:style-name="ce21">
            <text:p>http://www.emeraldinsight.com/doi/book/10.1108/S1059-4337201671</text:p>
          </table:table-cell>
          <table:table-cell table:number-columns-repeated="16367" table:style-name="ce22"/>
        </table:table-row>
        <table:table-row table:style-name="ro4">
          <table:table-cell office:value-type="float" office:value="230" table:style-name="ce12">
            <text:p>23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5609169</text:p>
          </table:table-cell>
          <table:table-cell office:value-type="float" office:value="9781785609152" table:style-name="ce27">
            <text:p>9781785609152<text:s/></text:p>
          </table:table-cell>
          <table:table-cell office:value-type="string" table:style-name="ce26">
            <text:p>Performance Measurement and Management Control: Contemporary Issu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Epstein, Marc J.; Verbeeten, Frank; Widener, Sally K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Studies in Managerial and Financial Accounting; Vol. 31</text:p>
          </table:table-cell>
          <table:table-cell office:value-type="string" table:style-name="ce31">
            <text:p>http://www.emeraldinsight.com/doi/book/10.1108/S1479-3512201631</text:p>
          </table:table-cell>
          <table:table-cell office:value-type="string" office:string-value="http://www.emeraldinsight.com/doi/book/10.1108/S1479-3512201631" table:formula="of:=HYPERLINK([.P231];[.P231])" table:style-name="ce21">
            <text:p>http://www.emeraldinsight.com/doi/book/10.1108/S1479-3512201631</text:p>
          </table:table-cell>
          <table:table-cell table:number-columns-repeated="16367" table:style-name="ce22"/>
        </table:table-row>
        <table:table-row table:style-name="ro4">
          <table:table-cell office:value-type="float" office:value="231" table:style-name="ce12">
            <text:p>23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1081</text:p>
          </table:table-cell>
          <table:table-cell office:value-type="float" office:value="9781786351074" table:style-name="ce27">
            <text:p>9781786351074<text:s/></text:p>
          </table:table-cell>
          <table:table-cell office:value-type="string" table:style-name="ce26">
            <text:p>Governance and Performance in Public and Non-Profit Organization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inna, Alessandro; Gnan, Luca; Monteduro, Fabi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Studies in Public and Non-Profit Governance ; Vol. 5</text:p>
          </table:table-cell>
          <table:table-cell office:value-type="string" table:style-name="ce31">
            <text:p>http://www.emeraldinsight.com/doi/book/10.1108/S2051-663020165</text:p>
          </table:table-cell>
          <table:table-cell office:value-type="string" office:string-value="http://www.emeraldinsight.com/doi/book/10.1108/S2051-663020165" table:formula="of:=HYPERLINK([.P232];[.P232])" table:style-name="ce21">
            <text:p>http://www.emeraldinsight.com/doi/book/10.1108/S2051-663020165</text:p>
          </table:table-cell>
          <table:table-cell table:number-columns-repeated="16367" table:style-name="ce22"/>
        </table:table-row>
        <table:table-row table:style-name="ro4">
          <table:table-cell office:value-type="float" office:value="232" table:style-name="ce12">
            <text:p>23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05<text:span text:style-name="T3">文學二</text:span>(<text:span text:style-name="T3">外國文學、性別研究、文化研究</text:span>)</text:p>
          </table:table-cell>
          <table:table-cell office:value-type="string" table:style-name="ce26">
            <text:p>9781786350268</text:p>
          </table:table-cell>
          <table:table-cell office:value-type="float" office:value="9781786350251" table:style-name="ce27">
            <text:p>9781786350251<text:s/></text:p>
          </table:table-cell>
          <table:table-cell office:value-type="string" table:style-name="ce26">
            <text:p>Gender Identity and Research Relationship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ard, Michael R. M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tudies in Qualitative Methodology; Vol. 14</text:p>
          </table:table-cell>
          <table:table-cell office:value-type="string" table:style-name="ce31">
            <text:p>http://www.emeraldinsight.com/doi/book/10.1108/S1042-3192201614</text:p>
          </table:table-cell>
          <table:table-cell office:value-type="string" office:string-value="http://www.emeraldinsight.com/doi/book/10.1108/S1042-3192201614" table:formula="of:=HYPERLINK([.P233];[.P233])" table:style-name="ce21">
            <text:p>http://www.emeraldinsight.com/doi/book/10.1108/S1042-3192201614</text:p>
          </table:table-cell>
          <table:table-cell table:number-columns-repeated="16367" table:style-name="ce22"/>
        </table:table-row>
        <table:table-row table:style-name="ro4">
          <table:table-cell office:value-type="float" office:value="233" table:style-name="ce12">
            <text:p>23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367</text:p>
          </table:table-cell>
          <table:table-cell office:value-type="float" office:value="9781786350350" table:style-name="ce27">
            <text:p>9781786350350<text:s/></text:p>
          </table:table-cell>
          <table:table-cell office:value-type="string" table:style-name="ce26">
            <text:p>The Astructural Bias Charge: Myth or Reality?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Musolf, Gil Richard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Studies in Symbolic Interaction; Vol. 46</text:p>
          </table:table-cell>
          <table:table-cell office:value-type="string" table:style-name="ce31">
            <text:p>http://www.emeraldinsight.com/doi/book/10.1108/S0163-2396201646</text:p>
          </table:table-cell>
          <table:table-cell office:value-type="string" office:string-value="http://www.emeraldinsight.com/doi/book/10.1108/S0163-2396201646" table:formula="of:=HYPERLINK([.P234];[.P234])" table:style-name="ce21">
            <text:p>http://www.emeraldinsight.com/doi/book/10.1108/S0163-2396201646</text:p>
          </table:table-cell>
          <table:table-cell table:number-columns-repeated="16367" table:style-name="ce22"/>
        </table:table-row>
        <table:table-row table:style-name="ro4">
          <table:table-cell office:value-type="float" office:value="234" table:style-name="ce12">
            <text:p>23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0480</text:p>
          </table:table-cell>
          <table:table-cell office:value-type="float" office:value="9781786350473" table:style-name="ce27">
            <text:p>9781786350473<text:s/></text:p>
          </table:table-cell>
          <table:table-cell office:value-type="string" table:style-name="ce26">
            <text:p>Symbolic Interactionist Takes on Music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Schneider, Christopher J.; Kotarba, Joseph A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Studies in Symbolic Interaction; Vol. 47</text:p>
          </table:table-cell>
          <table:table-cell office:value-type="string" table:style-name="ce31">
            <text:p>http://www.emeraldinsight.com/doi/book/10.1108/S0163-2396201647</text:p>
          </table:table-cell>
          <table:table-cell office:value-type="string" office:string-value="http://www.emeraldinsight.com/doi/book/10.1108/S0163-2396201647" table:formula="of:=HYPERLINK([.P235];[.P235])" table:style-name="ce21">
            <text:p>http://www.emeraldinsight.com/doi/book/10.1108/S0163-2396201647</text:p>
          </table:table-cell>
          <table:table-cell table:number-columns-repeated="16367" table:style-name="ce22"/>
        </table:table-row>
        <table:table-row table:style-name="ro4">
          <table:table-cell office:value-type="float" office:value="235" table:style-name="ce12">
            <text:p>23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3726</text:p>
          </table:table-cell>
          <table:table-cell office:value-type="float" office:value="9781786353719" table:style-name="ce27">
            <text:p>9781786353719<text:s/></text:p>
          </table:table-cell>
          <table:table-cell office:value-type="string" table:style-name="ce26">
            <text:p>Mergers and Acquisitions, Entrepreneurship and Innov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eber, Yaakov; Tarba, Shlomo Y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Technology, Innovation, Entrepreneurship and Competitive Strategy; Vol. 15</text:p>
          </table:table-cell>
          <table:table-cell office:value-type="string" table:style-name="ce31">
            <text:p>http://www.emeraldinsight.com/doi/book/10.1108/S1479-067X201615</text:p>
          </table:table-cell>
          <table:table-cell office:value-type="string" office:string-value="http://www.emeraldinsight.com/doi/book/10.1108/S1479-067X201615" table:formula="of:=HYPERLINK([.P236];[.P236])" table:style-name="ce21">
            <text:p>http://www.emeraldinsight.com/doi/book/10.1108/S1479-067X201615</text:p>
          </table:table-cell>
          <table:table-cell table:number-columns-repeated="16367" table:style-name="ce22"/>
        </table:table-row>
        <table:table-row table:style-name="ro4">
          <table:table-cell office:value-type="float" office:value="236" table:style-name="ce12">
            <text:p>23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8950</text:p>
          </table:table-cell>
          <table:table-cell office:value-type="float" office:value="9781786358943" table:style-name="ce27">
            <text:p>9781786358943<text:s/></text:p>
          </table:table-cell>
          <table:table-cell office:value-type="string" table:style-name="ce26">
            <text:p>Theory and Method in Higher Education Research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uisman, Jeroen; Tight, Malcolm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Theory and Method in Higher Education Research; Vol. 2</text:p>
          </table:table-cell>
          <table:table-cell office:value-type="string" table:style-name="ce31">
            <text:p>http://www.emeraldinsight.com/doi/book/10.1108/S2056-375220162</text:p>
          </table:table-cell>
          <table:table-cell office:value-type="string" office:string-value="http://www.emeraldinsight.com/doi/book/10.1108/S2056-375220162" table:formula="of:=HYPERLINK([.P237];[.P237])" table:style-name="ce21">
            <text:p>http://www.emeraldinsight.com/doi/book/10.1108/S2056-375220162</text:p>
          </table:table-cell>
          <table:table-cell table:number-columns-repeated="16367" table:style-name="ce25"/>
        </table:table-row>
        <table:table-row table:style-name="ro4">
          <table:table-cell office:value-type="float" office:value="237" table:style-name="ce12">
            <text:p>23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3509294</text:p>
          </table:table-cell>
          <table:table-cell office:value-type="float" office:value="9781783509300" table:style-name="ce27">
            <text:p>9781783509300<text:s/></text:p>
          </table:table-cell>
          <table:table-cell office:value-type="string" table:style-name="ce26">
            <text:p>Tourism Research Paradigms: Critical and Emergent Knowledg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Munar, Ana María; Jamal, Tazim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Tourism Social Science Series; Vol. 22</text:p>
          </table:table-cell>
          <table:table-cell office:value-type="string" table:style-name="ce31">
            <text:p>http://www.emeraldinsight.com/doi/book/10.1108/S1571-5043201622</text:p>
          </table:table-cell>
          <table:table-cell office:value-type="string" office:string-value="http://www.emeraldinsight.com/doi/book/10.1108/S1571-5043201622" table:formula="of:=HYPERLINK([.P238];[.P238])" table:style-name="ce21">
            <text:p>http://www.emeraldinsight.com/doi/book/10.1108/S1571-5043201622</text:p>
          </table:table-cell>
          <table:table-cell table:number-columns-repeated="16367" table:style-name="ce22"/>
        </table:table-row>
        <table:table-row table:style-name="ro4">
          <table:table-cell office:value-type="float" office:value="238" table:style-name="ce12">
            <text:p>23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4413569</text:p>
          </table:table-cell>
          <table:table-cell office:value-type="float" office:value="9781784413552" table:style-name="ce27">
            <text:p>9781784413552<text:s/></text:p>
          </table:table-cell>
          <table:table-cell office:value-type="string" table:style-name="ce26">
            <text:p>Social Conflict and Harmony: Tourism in China's Multi-Ethnic Communiti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Yang, Jingjing; Zhang, Lingyun; Ryan, Chri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Tourism Social Science Series; Vol. 23</text:p>
          </table:table-cell>
          <table:table-cell office:value-type="string" table:style-name="ce31">
            <text:p>http://www.emeraldinsight.com/doi/book/10.1108/S1571-5043201623</text:p>
          </table:table-cell>
          <table:table-cell office:value-type="string" office:string-value="http://www.emeraldinsight.com/doi/book/10.1108/S1571-5043201623" table:formula="of:=HYPERLINK([.P239];[.P239])" table:style-name="ce21">
            <text:p>http://www.emeraldinsight.com/doi/book/10.1108/S1571-5043201623</text:p>
          </table:table-cell>
          <table:table-cell table:number-columns-repeated="16367" table:style-name="ce22"/>
        </table:table-row>
        <table:table-row table:style-name="ro4">
          <table:table-cell office:value-type="float" office:value="239" table:style-name="ce12">
            <text:p>23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2262</text:p>
          </table:table-cell>
          <table:table-cell office:value-type="float" office:value="9781786352255" table:style-name="ce27">
            <text:p>9781786352255<text:s/></text:p>
          </table:table-cell>
          <table:table-cell office:value-type="string" table:style-name="ce26">
            <text:p>Paratransit: Shaping the Flexible Transport Futur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Mulley, Corinne; Nelson, John D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54.94999999999999" table:style-name="ce29">
            <text:p>154.95</text:p>
          </table:table-cell>
          <table:table-cell office:value-type="float" office:value="774.75" table:style-name="ce30">
            <text:p>774.75</text:p>
          </table:table-cell>
          <table:table-cell office:value-type="float" office:value="503.59" table:style-name="ce19">
            <text:p>503.59<text:s/></text:p>
          </table:table-cell>
          <table:table-cell office:value-type="string" table:style-name="ce26">
            <text:p>Transport and Sustainability; Vol. 8</text:p>
          </table:table-cell>
          <table:table-cell office:value-type="string" table:style-name="ce31">
            <text:p>http://www.emeraldinsight.com/doi/book/10.1108/S2044-994120168</text:p>
          </table:table-cell>
          <table:table-cell office:value-type="string" office:string-value="http://www.emeraldinsight.com/doi/book/10.1108/S2044-994120168" table:formula="of:=HYPERLINK([.P240];[.P240])" table:style-name="ce21">
            <text:p>http://www.emeraldinsight.com/doi/book/10.1108/S2044-994120168</text:p>
          </table:table-cell>
          <table:table-cell table:number-columns-repeated="16367" table:style-name="ce22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0725</text:p>
          </table:table-cell>
          <table:table-cell office:value-type="float" office:value="9781786350718" table:style-name="ce27">
            <text:p>9781786350718<text:s/></text:p>
          </table:table-cell>
          <table:table-cell office:value-type="string" table:style-name="ce26">
            <text:p>Racially and Ethnically Diverse Women Leading Education: A World View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atson, Terri N.; Normore, Anthony "Tony" H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Educational Administration; Vol. 25</text:p>
          </table:table-cell>
          <table:table-cell office:value-type="string" table:style-name="ce31">
            <text:p>http://www.emeraldinsight.com/doi/book/10.1108/S1479-3660201725</text:p>
          </table:table-cell>
          <table:table-cell office:value-type="string" office:string-value="http://www.emeraldinsight.com/doi/book/10.1108/S1479-3660201725" table:formula="of:=HYPERLINK([.P241];[.P241])" table:style-name="ce21">
            <text:p>http://www.emeraldinsight.com/doi/book/10.1108/S1479-3660201725</text:p>
          </table:table-cell>
          <table:table-cell table:number-columns-repeated="16367" table:style-name="ce22"/>
        </table:table-row>
        <table:table-row table:style-name="ro4">
          <table:table-cell office:value-type="float" office:value="241" table:style-name="ce12">
            <text:p>24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4709</text:p>
          </table:table-cell>
          <table:table-cell office:value-type="float" office:value="9781786354693" table:style-name="ce27">
            <text:p>9781786354693<text:s/></text:p>
          </table:table-cell>
          <table:table-cell office:value-type="string" table:style-name="ce26">
            <text:p>Reconstructing Social Theory, History and Practi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Dahms, Harry F.; R., Lybeck Eric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Current Perspectives in Social Theory; Vol. 35</text:p>
          </table:table-cell>
          <table:table-cell office:value-type="string" table:style-name="ce31">
            <text:p>http://www.emeraldinsight.com/doi/book/10.1108/S0278-1204201735</text:p>
          </table:table-cell>
          <table:table-cell office:value-type="string" office:string-value="http://www.emeraldinsight.com/doi/book/10.1108/S0278-1204201735" table:formula="of:=HYPERLINK([.P242];[.P242])" table:style-name="ce21">
            <text:p>http://www.emeraldinsight.com/doi/book/10.1108/S0278-1204201735</text:p>
          </table:table-cell>
          <table:table-cell table:number-columns-repeated="16367" table:style-name="ce22"/>
        </table:table-row>
        <table:table-row table:style-name="ro4">
          <table:table-cell office:value-type="float" office:value="242" table:style-name="ce12">
            <text:p>24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5602191</text:p>
          </table:table-cell>
          <table:table-cell office:value-type="float" office:value="9781785602184" table:style-name="ce27">
            <text:p>9781785602184<text:s/></text:p>
          </table:table-cell>
          <table:table-cell office:value-type="string" table:style-name="ce26">
            <text:p>The World Meets Asian Tourist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earce, Philip L.; Wu, Mao-Ying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Bridging Tourism Theory and Practice; Vol. 7</text:p>
          </table:table-cell>
          <table:table-cell office:value-type="string" table:style-name="ce31">
            <text:p>http://www.emeraldinsight.com/doi/book/10.1108/S2042-144320177</text:p>
          </table:table-cell>
          <table:table-cell office:value-type="string" office:string-value="http://www.emeraldinsight.com/doi/book/10.1108/S2042-144320177" table:formula="of:=HYPERLINK([.P243];[.P243])" table:style-name="ce21">
            <text:p>http://www.emeraldinsight.com/doi/book/10.1108/S2042-144320177</text:p>
          </table:table-cell>
          <table:table-cell table:number-columns-repeated="16367" table:style-name="ce22"/>
        </table:table-row>
        <table:table-row table:style-name="ro4">
          <table:table-cell office:value-type="float" office:value="243" table:style-name="ce12">
            <text:p>24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2408</text:p>
          </table:table-cell>
          <table:table-cell office:value-type="float" office:value="9781786352392" table:style-name="ce27">
            <text:p>9781786352392<text:s/></text:p>
          </table:table-cell>
          <table:table-cell office:value-type="string" table:style-name="ce26">
            <text:p>Employee Voice in Emerging Economi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yman, Amanda; Gollan, Paul J.; Wilkinson, Adrian; Xu, Cathy; Kalfa, Seni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Industrial and Labor Relations; Vol. 23</text:p>
          </table:table-cell>
          <table:table-cell office:value-type="string" table:style-name="ce31">
            <text:p>http://www.emeraldinsight.com/doi/book/10.1108/S0742-6186201723</text:p>
          </table:table-cell>
          <table:table-cell office:value-type="string" office:string-value="http://www.emeraldinsight.com/doi/book/10.1108/S0742-6186201723" table:formula="of:=HYPERLINK([.P244];[.P244])" table:style-name="ce21">
            <text:p>http://www.emeraldinsight.com/doi/book/10.1108/S0742-6186201723</text:p>
          </table:table-cell>
          <table:table-cell table:number-columns-repeated="16367" table:style-name="ce22"/>
        </table:table-row>
        <table:table-row table:style-name="ro5">
          <table:table-cell office:value-type="float" office:value="244" table:style-name="ce12">
            <text:p>24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2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26">
            <text:p>9781786354969</text:p>
          </table:table-cell>
          <table:table-cell office:value-type="float" office:value="9781786354952" table:style-name="ce27">
            <text:p>9781786354952<text:s/></text:p>
          </table:table-cell>
          <table:table-cell office:value-type="string" table:style-name="ce26">
            <text:p>Consumer Culture Theor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Özçağlar-Toulouse, Nil; Rinallo, Diego; Belk, Russell W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Consumer Behavior; Vol. 18</text:p>
          </table:table-cell>
          <table:table-cell office:value-type="string" table:style-name="ce2">
            <text:p><text:a xlink:href="http://www.emeraldinsight.com/doi/book/10.1108/S0885-2111201618">http://www.emeraldinsight.com/doi/book/10.1108/S0885-2111201618</text:a></text:p>
          </table:table-cell>
          <table:table-cell office:value-type="string" office:string-value="http://www.emeraldinsight.com/doi/book/10.1108/S0885-2111201618" table:formula="of:=HYPERLINK([.P245];[.P245])" table:style-name="ce21">
            <text:p>http://www.emeraldinsight.com/doi/book/10.1108/S0885-2111201618</text:p>
          </table:table-cell>
          <table:table-cell table:number-columns-repeated="16367" table:style-name="ce25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862</text:p>
          </table:table-cell>
          <table:table-cell office:value-type="float" office:value="9781785609855" table:style-name="ce27">
            <text:p>9781785609855<text:s/></text:p>
          </table:table-cell>
          <table:table-cell office:value-type="string" table:style-name="ce26">
            <text:p>Spatial Econometrics: Qualitative and Limited Dependent Variabl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altagi, Badi H.; Lesage, James P.; Pace, R. Kelle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64.95" table:style-name="ce29">
            <text:p>164.95</text:p>
          </table:table-cell>
          <table:table-cell office:value-type="float" office:value="824.75" table:style-name="ce30">
            <text:p>824.75</text:p>
          </table:table-cell>
          <table:table-cell office:value-type="float" office:value="536.09" table:style-name="ce19">
            <text:p>536.09<text:s/></text:p>
          </table:table-cell>
          <table:table-cell office:value-type="string" table:style-name="ce26">
            <text:p>Advances in Econometrics; Vol. 37</text:p>
          </table:table-cell>
          <table:table-cell office:value-type="string" table:style-name="ce31">
            <text:p>http://www.emeraldinsight.com/doi/book/10.1108/S0731-9053201737</text:p>
          </table:table-cell>
          <table:table-cell office:value-type="string" office:string-value="http://www.emeraldinsight.com/doi/book/10.1108/S0731-9053201737" table:formula="of:=HYPERLINK([.P246];[.P246])" table:style-name="ce21">
            <text:p>http://www.emeraldinsight.com/doi/book/10.1108/S0731-9053201737</text:p>
          </table:table-cell>
          <table:table-cell table:number-columns-repeated="16367" table:style-name="ce22"/>
        </table:table-row>
        <table:table-row table:style-name="ro4">
          <table:table-cell office:value-type="float" office:value="246" table:style-name="ce12">
            <text:p>24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886</text:p>
          </table:table-cell>
          <table:table-cell office:value-type="float" office:value="9781785609879" table:style-name="ce27">
            <text:p>9781785609879<text:s/></text:p>
          </table:table-cell>
          <table:table-cell office:value-type="string" table:style-name="ce26">
            <text:p>Revisiting Hayek's Political Econom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oettke, Peter J.; Storr, Virgil Henr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Austrian Economics; Vol. 21</text:p>
          </table:table-cell>
          <table:table-cell office:value-type="string" table:style-name="ce31">
            <text:p>http://www.emeraldinsight.com/doi/book/10.1108/S1529-2134201721</text:p>
          </table:table-cell>
          <table:table-cell office:value-type="string" office:string-value="http://www.emeraldinsight.com/doi/book/10.1108/S1529-2134201721" table:formula="of:=HYPERLINK([.P247];[.P247])" table:style-name="ce21">
            <text:p>http://www.emeraldinsight.com/doi/book/10.1108/S1529-2134201721</text:p>
          </table:table-cell>
          <table:table-cell table:number-columns-repeated="16367" table:style-name="ce22"/>
        </table:table-row>
        <table:table-row table:style-name="ro4">
          <table:table-cell office:value-type="float" office:value="247" table:style-name="ce12">
            <text:p>24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4747</text:p>
          </table:table-cell>
          <table:table-cell office:value-type="float" office:value="9781786354730" table:style-name="ce27">
            <text:p>9781786354730<text:s/></text:p>
          </table:table-cell>
          <table:table-cell office:value-type="string" table:style-name="ce26">
            <text:p>Recent Developments in Neuroscience Research on Human Motiv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Kim, Sung-IL; Reeve, Johnmarshall; Bong, Mimi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Motivation and Achievement; Vol. 19</text:p>
          </table:table-cell>
          <table:table-cell office:value-type="string" table:style-name="ce31">
            <text:p>http://www.emeraldinsight.com/doi/book/10.1108/S0749-7423201719</text:p>
          </table:table-cell>
          <table:table-cell office:value-type="string" office:string-value="http://www.emeraldinsight.com/doi/book/10.1108/S0749-7423201719" table:formula="of:=HYPERLINK([.P248];[.P248])" table:style-name="ce21">
            <text:p>http://www.emeraldinsight.com/doi/book/10.1108/S0749-7423201719</text:p>
          </table:table-cell>
          <table:table-cell table:number-columns-repeated="16367" table:style-name="ce22"/>
        </table:table-row>
        <table:table-row table:style-name="ro4">
          <table:table-cell office:value-type="float" office:value="248" table:style-name="ce12">
            <text:p>24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5607851</text:p>
          </table:table-cell>
          <table:table-cell office:value-type="float" office:value="9781785607844" table:style-name="ce27">
            <text:p>9781785607844<text:s/></text:p>
          </table:table-cell>
          <table:table-cell office:value-type="string" table:style-name="ce26">
            <text:p>Communication and Information Technologies Annual: [New] Media Cultur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Robinson, Laura; Schulz, Jeremy; Cotton, Shelia R.; Hale, Timothy M.; Williams, Apryl A.; Hightower, Joy L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tudies in Media and Communications; Vol. 11</text:p>
          </table:table-cell>
          <table:table-cell office:value-type="string" table:style-name="ce31">
            <text:p>http://www.emeraldinsight.com/doi/book/10.1108/S2050-2060201611</text:p>
          </table:table-cell>
          <table:table-cell office:value-type="string" office:string-value="http://www.emeraldinsight.com/doi/book/10.1108/S2050-2060201611" table:formula="of:=HYPERLINK([.P249];[.P249])" table:style-name="ce21">
            <text:p>http://www.emeraldinsight.com/doi/book/10.1108/S2050-2060201611</text:p>
          </table:table-cell>
          <table:table-cell table:number-columns-repeated="16367" table:style-name="ce25"/>
        </table:table-row>
        <table:table-row table:style-name="ro5">
          <table:table-cell office:value-type="float" office:value="249" table:style-name="ce12">
            <text:p>24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003</text:p>
          </table:table-cell>
          <table:table-cell office:value-type="float" office:value="9781786354990" table:style-name="ce27">
            <text:p>9781786354990<text:s/></text:p>
          </table:table-cell>
          <table:table-cell office:value-type="string" table:style-name="ce26">
            <text:p>The Dark Side of Leadership: Identifying and Overcoming Unethical Practice in Organization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Normore, Anthony H.; Brooks, Jeffrey S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Advances in Educational Administration; Vol. 26</text:p>
          </table:table-cell>
          <table:table-cell office:value-type="string" table:style-name="ce2">
            <text:p><text:a xlink:href="http://www.emeraldinsight.com/doi/book/10.1108/S1479-3660201726">http://www.emeraldinsight.com/doi/book/10.1108/S1479-3660201726</text:a></text:p>
          </table:table-cell>
          <table:table-cell office:value-type="string" office:string-value="http://www.emeraldinsight.com/doi/book/10.1108/S1479-3660201726" table:formula="of:=HYPERLINK([.P250];[.P250])" table:style-name="ce21">
            <text:p>http://www.emeraldinsight.com/doi/book/10.1108/S1479-3660201726</text:p>
          </table:table-cell>
          <table:table-cell table:number-columns-repeated="16367" table:style-name="ce22"/>
        </table:table-row>
        <table:table-row table:style-name="ro6">
          <table:table-cell office:value-type="float" office:value="250" table:style-name="ce12">
            <text:p>25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0688</text:p>
          </table:table-cell>
          <table:table-cell office:value-type="float" office:value="9781786350671" table:style-name="ce27">
            <text:p>9781786350671<text:s/></text:p>
          </table:table-cell>
          <table:table-cell office:value-type="string" table:style-name="ce26">
            <text:p>Innovation and Entrepreneurship in Educ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Papadopoulos, Pantelis M. ; Burger, Roland ; Faria, An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Digital Education and Lifelong Learning; Vol. 2</text:p>
          </table:table-cell>
          <table:table-cell office:value-type="string" table:style-name="ce31">
            <text:p>http://www.emeraldinsight.com/doi/book/10.1108/S2051-229520172</text:p>
          </table:table-cell>
          <table:table-cell office:value-type="string" office:string-value="http://www.emeraldinsight.com/doi/book/10.1108/S2051-229520172" table:formula="of:=HYPERLINK([.P251];[.P251])" table:style-name="ce21">
            <text:p>http://www.emeraldinsight.com/doi/book/10.1108/S2051-229520172</text:p>
          </table:table-cell>
          <table:table-cell table:number-columns-repeated="16367" table:style-name="ce22"/>
        </table:table-row>
        <table:table-row table:style-name="ro4">
          <table:table-cell office:value-type="float" office:value="251" table:style-name="ce12">
            <text:p>25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4416249</text:p>
          </table:table-cell>
          <table:table-cell office:value-type="float" office:value="9781784416232" table:style-name="ce27">
            <text:p>9781784416232<text:s/></text:p>
          </table:table-cell>
          <table:table-cell office:value-type="string" table:style-name="ce26">
            <text:p>New Directions in Educational Ethnography: Shifts, Problems, and Reconstruc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opson, Rodney; Rodick, William; Kaul, Akashi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tudies in Educational Ethnography; Vol. 13</text:p>
          </table:table-cell>
          <table:table-cell office:value-type="string" table:style-name="ce31">
            <text:p>http://www.emeraldinsight.com/doi/book/10.1108/S1529-210X201713</text:p>
          </table:table-cell>
          <table:table-cell office:value-type="string" office:string-value="http://www.emeraldinsight.com/doi/book/10.1108/S1529-210X201713" table:formula="of:=HYPERLINK([.P252];[.P252])" table:style-name="ce21">
            <text:p>http://www.emeraldinsight.com/doi/book/10.1108/S1529-210X201713</text:p>
          </table:table-cell>
          <table:table-cell table:number-columns-repeated="16367" table:style-name="ce22"/>
        </table:table-row>
        <table:table-row table:style-name="ro4">
          <table:table-cell office:value-type="float" office:value="252" table:style-name="ce12">
            <text:p>25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5287</text:p>
          </table:table-cell>
          <table:table-cell office:value-type="float" office:value="9781786355270" table:style-name="ce27">
            <text:p>9781786355270<text:s/></text:p>
          </table:table-cell>
          <table:table-cell office:value-type="string" table:style-name="ce26">
            <text:p>Annual Review of Comparative and International Education 2016<text:s/>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iseman, Alexander W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International Perspectives on Education and Society; Vol. 30</text:p>
          </table:table-cell>
          <table:table-cell office:value-type="string" table:style-name="ce31">
            <text:p>http://www.emeraldinsight.com/doi/book/10.1108/S1479-3679201730</text:p>
          </table:table-cell>
          <table:table-cell office:value-type="string" office:string-value="http://www.emeraldinsight.com/doi/book/10.1108/S1479-3679201730" table:formula="of:=HYPERLINK([.P253];[.P253])" table:style-name="ce21">
            <text:p>http://www.emeraldinsight.com/doi/book/10.1108/S1479-3679201730</text:p>
          </table:table-cell>
          <table:table-cell table:number-columns-repeated="16367" table:style-name="ce22"/>
        </table:table-row>
        <table:table-row table:style-name="ro4">
          <table:table-cell office:value-type="float" office:value="253" table:style-name="ce12">
            <text:p>25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0442</text:p>
          </table:table-cell>
          <table:table-cell office:value-type="float" office:value="9781786350435" table:style-name="ce27">
            <text:p>9781786350435<text:s/></text:p>
          </table:table-cell>
          <table:table-cell office:value-type="string" table:style-name="ce26">
            <text:p>The Global Educational Policy Environment in the Fourth Industrial Revolution: Gated, Regulated and Governed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Jules, Tavis D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Public Policy and Governance; Vol. 26</text:p>
          </table:table-cell>
          <table:table-cell office:value-type="string" table:style-name="ce31">
            <text:p>http://www.emeraldinsight.com/doi/book/10.1108/S2053-7697201726</text:p>
          </table:table-cell>
          <table:table-cell office:value-type="string" office:string-value="http://www.emeraldinsight.com/doi/book/10.1108/S2053-7697201726" table:formula="of:=HYPERLINK([.P254];[.P254])" table:style-name="ce21">
            <text:p>http://www.emeraldinsight.com/doi/book/10.1108/S2053-7697201726</text:p>
          </table:table-cell>
          <table:table-cell table:number-columns-repeated="16367" table:style-name="ce22"/>
        </table:table-row>
        <table:table-row table:style-name="ro4">
          <table:table-cell office:value-type="float" office:value="254" table:style-name="ce12">
            <text:p>25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3<text:span text:style-name="T3">圖書資訊學</text:span></text:p>
          </table:table-cell>
          <table:table-cell office:value-type="string" table:style-name="ce26">
            <text:p>9781785607318</text:p>
          </table:table-cell>
          <table:table-cell office:value-type="float" office:value="9781785607301" table:style-name="ce27">
            <text:p>9781785607301<text:s/></text:p>
          </table:table-cell>
          <table:table-cell office:value-type="string" table:style-name="ce26">
            <text:p>Innovation in Libraries and Information Service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aker, David; Evans, Wend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Library Administration and Organization; Vol. 35</text:p>
          </table:table-cell>
          <table:table-cell office:value-type="string" table:style-name="ce31">
            <text:p>http://www.emeraldinsight.com/doi/book/10.1108/S0732-0671201735</text:p>
          </table:table-cell>
          <table:table-cell office:value-type="string" office:string-value="http://www.emeraldinsight.com/doi/book/10.1108/S0732-0671201735" table:formula="of:=HYPERLINK([.P255];[.P255])" table:style-name="ce21">
            <text:p>http://www.emeraldinsight.com/doi/book/10.1108/S0732-0671201735</text:p>
          </table:table-cell>
          <table:table-cell table:number-columns-repeated="16367" table:style-name="ce22"/>
        </table:table-row>
        <table:table-row table:style-name="ro4">
          <table:table-cell office:value-type="float" office:value="255" table:style-name="ce12">
            <text:p>25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5102</text:p>
          </table:table-cell>
          <table:table-cell office:value-type="float" office:value="9781786355096" table:style-name="ce27">
            <text:p>9781786355096<text:s/></text:p>
          </table:table-cell>
          <table:table-cell office:value-type="string" table:style-name="ce26">
            <text:p>Finance and Economy for Society: Integrating Sustainability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Alijani, Sharam; Karyotis, Catherin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Critical Studies on Corporate Responsibility, Governance and Sustainability; Vol. 11</text:p>
          </table:table-cell>
          <table:table-cell office:value-type="string" table:style-name="ce31">
            <text:p>http://www.emeraldinsight.com/doi/book/10.1108/S2043-9059201711</text:p>
          </table:table-cell>
          <table:table-cell office:value-type="string" office:string-value="http://www.emeraldinsight.com/doi/book/10.1108/S2043-9059201711" table:formula="of:=HYPERLINK([.P256];[.P256])" table:style-name="ce21">
            <text:p>http://www.emeraldinsight.com/doi/book/10.1108/S2043-9059201711</text:p>
          </table:table-cell>
          <table:table-cell table:number-columns-repeated="16367" table:style-name="ce22"/>
        </table:table-row>
        <table:table-row table:style-name="ro4">
          <table:table-cell office:value-type="float" office:value="256" table:style-name="ce12">
            <text:p>25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6161</text:p>
          </table:table-cell>
          <table:table-cell office:value-type="float" office:value="9781786356154" table:style-name="ce27">
            <text:p>9781786356154<text:s/></text:p>
          </table:table-cell>
          <table:table-cell office:value-type="string" table:style-name="ce26">
            <text:p>Advances in Hospitality and Leisur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Chen, Joseph S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Hospitality and Leisure; Vol. 12</text:p>
          </table:table-cell>
          <table:table-cell office:value-type="string" table:style-name="ce31">
            <text:p>http://www.emeraldinsight.com/doi/book/10.1108/S1745-3542201712</text:p>
          </table:table-cell>
          <table:table-cell office:value-type="string" office:string-value="http://www.emeraldinsight.com/doi/book/10.1108/S1745-3542201712" table:formula="of:=HYPERLINK([.P257];[.P257])" table:style-name="ce21">
            <text:p>http://www.emeraldinsight.com/doi/book/10.1108/S1745-3542201712</text:p>
          </table:table-cell>
          <table:table-cell table:number-columns-repeated="16367" table:style-name="ce22"/>
        </table:table-row>
        <table:table-row table:style-name="ro4">
          <table:table-cell office:value-type="float" office:value="257" table:style-name="ce12">
            <text:p>25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3023</text:p>
          </table:table-cell>
          <table:table-cell office:value-type="float" office:value="9781786353016" table:style-name="ce27">
            <text:p>9781786353016<text:s/></text:p>
          </table:table-cell>
          <table:table-cell office:value-type="string" table:style-name="ce26">
            <text:p>University Partnerships for International Develop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lessinger, Patrick; Cozza, Barbar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Innovations in Higher Education Teaching and Learning; Vol. 8</text:p>
          </table:table-cell>
          <table:table-cell office:value-type="string" table:style-name="ce31">
            <text:p>http://www.emeraldinsight.com/doi/book/10.1108/S2055-364120178</text:p>
          </table:table-cell>
          <table:table-cell office:value-type="string" office:string-value="http://www.emeraldinsight.com/doi/book/10.1108/S2055-364120178" table:formula="of:=HYPERLINK([.P258];[.P258])" table:style-name="ce21">
            <text:p>http://www.emeraldinsight.com/doi/book/10.1108/S2055-364120178</text:p>
          </table:table-cell>
          <table:table-cell table:number-columns-repeated="16367" table:style-name="ce22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5<text:span text:style-name="T3">經濟學</text:span></text:p>
          </table:table-cell>
          <table:table-cell office:value-type="string" table:style-name="ce26">
            <text:p>9781785609640</text:p>
          </table:table-cell>
          <table:table-cell office:value-type="float" office:value="9781785609633" table:style-name="ce27">
            <text:p>9781785609633<text:s/></text:p>
          </table:table-cell>
          <table:table-cell office:value-type="string" table:style-name="ce26">
            <text:p>Experiments in Organizational Economic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oerg, Sebastian J.; Hamman, John R.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Research in Experimental Economics; Vol. 19</text:p>
          </table:table-cell>
          <table:table-cell office:value-type="string" table:style-name="ce31">
            <text:p>http://www.emeraldinsight.com/doi/book/10.1108/S0193-2306201719</text:p>
          </table:table-cell>
          <table:table-cell office:value-type="string" office:string-value="http://www.emeraldinsight.com/doi/book/10.1108/S0193-2306201719" table:formula="of:=HYPERLINK([.P259];[.P259])" table:style-name="ce21">
            <text:p>http://www.emeraldinsight.com/doi/book/10.1108/S0193-2306201719</text:p>
          </table:table-cell>
          <table:table-cell table:number-columns-repeated="16367" table:style-name="ce22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0<text:span text:style-name="T3">財金及會計</text:span></text:p>
          </table:table-cell>
          <table:table-cell office:value-type="string" table:style-name="ce26">
            <text:p>9781786350022</text:p>
          </table:table-cell>
          <table:table-cell office:value-type="float" office:value="9781786350015" table:style-name="ce27">
            <text:p>9781786350015<text:s/></text:p>
          </table:table-cell>
          <table:table-cell office:value-type="string" table:style-name="ce26">
            <text:p>Advances in Tax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asseldine, Joh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Taxation; Vol. 23</text:p>
          </table:table-cell>
          <table:table-cell office:value-type="string" table:style-name="ce31">
            <text:p>http://www.emeraldinsight.com/doi/book/10.1108/S1058-7497201723</text:p>
          </table:table-cell>
          <table:table-cell office:value-type="string" office:string-value="http://www.emeraldinsight.com/doi/book/10.1108/S1058-7497201723" table:formula="of:=HYPERLINK([.P260];[.P260])" table:style-name="ce21">
            <text:p>http://www.emeraldinsight.com/doi/book/10.1108/S1058-7497201723</text:p>
          </table:table-cell>
          <table:table-cell table:number-columns-repeated="16367" table:style-name="ce22"/>
        </table:table-row>
        <table:table-row table:style-name="ro4">
          <table:table-cell office:value-type="float" office:value="260" table:style-name="ce12">
            <text:p>260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3<text:span text:style-name="T3">圖書資訊學</text:span></text:p>
          </table:table-cell>
          <table:table-cell office:value-type="string" table:style-name="ce26">
            <text:p>9781786352705</text:p>
          </table:table-cell>
          <table:table-cell office:value-type="float" office:value="9781786352699" table:style-name="ce27">
            <text:p>9781786352699<text:s/></text:p>
          </table:table-cell>
          <table:table-cell office:value-type="string" table:style-name="ce26">
            <text:p>The Future of Library Spa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Hines, Samantha Schmehl; Crowe, Kathryn Moore<text:s/>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Advances in Library Administration and Organization; Vol. 36</text:p>
          </table:table-cell>
          <table:table-cell office:value-type="string" table:style-name="ce31">
            <text:p>http://www.emeraldinsight.com/doi/book/10.1108/S0732-0671201736</text:p>
          </table:table-cell>
          <table:table-cell office:value-type="string" office:string-value="http://www.emeraldinsight.com/doi/book/10.1108/S0732-0671201736" table:formula="of:=HYPERLINK([.P261];[.P261])" table:style-name="ce21">
            <text:p>http://www.emeraldinsight.com/doi/book/10.1108/S0732-0671201736</text:p>
          </table:table-cell>
          <table:table-cell table:number-columns-repeated="16367" table:style-name="ce22"/>
        </table:table-row>
        <table:table-row table:style-name="ro4">
          <table:table-cell office:value-type="float" office:value="261" table:style-name="ce12">
            <text:p>261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6350329</text:p>
          </table:table-cell>
          <table:table-cell office:value-type="float" office:value="9781786350312" table:style-name="ce27">
            <text:p>9781786350312<text:s/></text:p>
          </table:table-cell>
          <table:table-cell office:value-type="string" table:style-name="ce26">
            <text:p>Emotions, Decision-Making, Conflict and Cooper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uterbacher, Urs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Contributions to Conflict Management, Peace Economics and Development; Vol. 25</text:p>
          </table:table-cell>
          <table:table-cell office:value-type="string" table:style-name="ce31">
            <text:p>http://www.emeraldinsight.com/doi/book/10.1108/S1572-8323201725</text:p>
          </table:table-cell>
          <table:table-cell office:value-type="string" office:string-value="http://www.emeraldinsight.com/doi/book/10.1108/S1572-8323201725" table:formula="of:=HYPERLINK([.P262];[.P262])" table:style-name="ce21">
            <text:p>http://www.emeraldinsight.com/doi/book/10.1108/S1572-8323201725</text:p>
          </table:table-cell>
          <table:table-cell table:number-columns-repeated="16367" table:style-name="ce22"/>
        </table:table-row>
        <table:table-row table:style-name="ro4">
          <table:table-cell office:value-type="float" office:value="262" table:style-name="ce12">
            <text:p>262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9<text:span text:style-name="T3">傳播學</text:span></text:p>
          </table:table-cell>
          <table:table-cell office:value-type="string" table:style-name="ce26">
            <text:p>9781786354822</text:p>
          </table:table-cell>
          <table:table-cell office:value-type="float" office:value="9781786354815" table:style-name="ce27">
            <text:p>9781786354815<text:s/></text:p>
          </table:table-cell>
          <table:table-cell office:value-type="string" table:style-name="ce33">
            <text:p>Communication and Information Technologies Annual: Digital Empowerment: Opportunities and Challenges of Inclusion in Latin America and the Caribbea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Robinson, Laura; Schulz, Jeremy; Dunn, Hopeton S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tudies in Media and Communications; Vol. 12</text:p>
          </table:table-cell>
          <table:table-cell office:value-type="string" table:style-name="ce31">
            <text:p>http://www.emeraldinsight.com/doi/book/10.1108/S2050-2060201712</text:p>
          </table:table-cell>
          <table:table-cell office:value-type="string" office:string-value="http://www.emeraldinsight.com/doi/book/10.1108/S2050-2060201712" table:formula="of:=HYPERLINK([.P263];[.P263])" table:style-name="ce21">
            <text:p>http://www.emeraldinsight.com/doi/book/10.1108/S2050-2060201712</text:p>
          </table:table-cell>
          <table:table-cell table:number-columns-repeated="16367" table:style-name="ce22"/>
        </table:table-row>
        <table:table-row table:style-name="ro4">
          <table:table-cell office:value-type="float" office:value="263" table:style-name="ce12">
            <text:p>263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41<text:span text:style-name="T3">管理一</text:span>(<text:span text:style-name="T3">人資、組織行為、策略管理、國企、醫管、科管</text:span>)</text:p>
          </table:table-cell>
          <table:table-cell office:value-type="string" table:style-name="ce26">
            <text:p>9781786354327</text:p>
          </table:table-cell>
          <table:table-cell office:value-type="float" office:value="9781786354310" table:style-name="ce27">
            <text:p>9781786354310<text:s/></text:p>
          </table:table-cell>
          <table:table-cell office:value-type="string" table:style-name="ce26">
            <text:p>How Institutions Matter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Gehman, Joel; Lounsbury, Michael; Greenwood, Royston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34.94999999999999" table:style-name="ce29">
            <text:p>134.95</text:p>
          </table:table-cell>
          <table:table-cell office:value-type="float" office:value="674.75" table:style-name="ce30">
            <text:p>674.75</text:p>
          </table:table-cell>
          <table:table-cell office:value-type="float" office:value="438.59" table:style-name="ce19">
            <text:p>438.59<text:s/></text:p>
          </table:table-cell>
          <table:table-cell office:value-type="string" table:style-name="ce26">
            <text:p>Research in the Sociology of Organizations; Vol. 48B</text:p>
          </table:table-cell>
          <table:table-cell office:value-type="string" table:style-name="ce31">
            <text:p>http://www.emeraldinsight.com/doi/book/10.1108/S0733-558X201748B</text:p>
          </table:table-cell>
          <table:table-cell office:value-type="string" office:string-value="http://www.emeraldinsight.com/doi/book/10.1108/S0733-558X201748B" table:formula="of:=HYPERLINK([.P264];[.P264])" table:style-name="ce21">
            <text:p>http://www.emeraldinsight.com/doi/book/10.1108/S0733-558X201748B</text:p>
          </table:table-cell>
          <table:table-cell table:number-columns-repeated="16367" table:style-name="ce25"/>
        </table:table-row>
        <table:table-row table:style-name="ro4">
          <table:table-cell office:value-type="float" office:value="264" table:style-name="ce12">
            <text:p>264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SSS07<text:span text:style-name="T3">科普教育與傳播</text:span></text:p>
          </table:table-cell>
          <table:table-cell office:value-type="string" table:style-name="ce26">
            <text:p>9781786358196</text:p>
          </table:table-cell>
          <table:table-cell office:value-type="float" office:value="9781786358189" table:style-name="ce27">
            <text:p>9781786358189<text:s/></text:p>
          </table:table-cell>
          <table:table-cell office:value-type="string" table:style-name="ce26">
            <text:p>Climate Change and the 2030 Corporate Agenda for Sustainable Development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Leonard, Liam; Gonzalez-Perez, Maria Alejandra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Advances in Sustainability and Environmental Justice; Vol. 19</text:p>
          </table:table-cell>
          <table:table-cell office:value-type="string" table:style-name="ce31">
            <text:p>http://www.emeraldinsight.com/doi/book/10.1108/S2051-5030201719</text:p>
          </table:table-cell>
          <table:table-cell office:value-type="string" office:string-value="http://www.emeraldinsight.com/doi/book/10.1108/S2051-5030201719" table:formula="of:=HYPERLINK([.P265];[.P265])" table:style-name="ce21">
            <text:p>http://www.emeraldinsight.com/doi/book/10.1108/S2051-5030201719</text:p>
          </table:table-cell>
          <table:table-cell table:number-columns-repeated="16367" table:style-name="ce22"/>
        </table:table-row>
        <table:table-row table:style-name="ro4">
          <table:table-cell office:value-type="float" office:value="265" table:style-name="ce12">
            <text:p>265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4<text:span text:style-name="T3">政治學</text:span></text:p>
          </table:table-cell>
          <table:table-cell office:value-type="string" table:style-name="ce26">
            <text:p>9781786354808</text:p>
          </table:table-cell>
          <table:table-cell office:value-type="float" office:value="9781786354792" table:style-name="ce27">
            <text:p>9781786354792<text:s/></text:p>
          </table:table-cell>
          <table:table-cell office:value-type="string" table:style-name="ce26">
            <text:p>On the Cross Road of Polity, Political Elites and Mobilization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Wejnert, Barbara; Parigi, Paolo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Research in Political Sociology; Vol. 24</text:p>
          </table:table-cell>
          <table:table-cell office:value-type="string" table:style-name="ce31">
            <text:p>http://www.emeraldinsight.com/doi/book/10.1108/S0895-9935201724</text:p>
          </table:table-cell>
          <table:table-cell office:value-type="string" office:string-value="http://www.emeraldinsight.com/doi/book/10.1108/S0895-9935201724" table:formula="of:=HYPERLINK([.P266];[.P266])" table:style-name="ce21">
            <text:p>http://www.emeraldinsight.com/doi/book/10.1108/S0895-9935201724</text:p>
          </table:table-cell>
          <table:table-cell table:number-columns-repeated="16367" table:style-name="ce22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7<text:span text:style-name="T3">社會學</text:span></text:p>
          </table:table-cell>
          <table:table-cell office:value-type="string" table:style-name="ce26">
            <text:p>9781786353962</text:p>
          </table:table-cell>
          <table:table-cell office:value-type="float" office:value="9781786353955" table:style-name="ce27">
            <text:p>9781786353955<text:s/></text:p>
          </table:table-cell>
          <table:table-cell office:value-type="string" table:style-name="ce26">
            <text:p>Friendship and Peer Culture in Multilingual Settings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Theobald, Maryanne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24.95" table:style-name="ce29">
            <text:p>124.95</text:p>
          </table:table-cell>
          <table:table-cell office:value-type="float" office:value="624.75" table:style-name="ce30">
            <text:p>624.75</text:p>
          </table:table-cell>
          <table:table-cell office:value-type="float" office:value="406.09" table:style-name="ce19">
            <text:p>406.09<text:s/></text:p>
          </table:table-cell>
          <table:table-cell office:value-type="string" table:style-name="ce26">
            <text:p>Sociological Studies of Children and Youth; Vol. 21</text:p>
          </table:table-cell>
          <table:table-cell office:value-type="string" table:style-name="ce31">
            <text:p>http://www.emeraldinsight.com/doi/book/10.1108/S1537-4661201721</text:p>
          </table:table-cell>
          <table:table-cell office:value-type="string" office:string-value="http://www.emeraldinsight.com/doi/book/10.1108/S1537-4661201721" table:formula="of:=HYPERLINK([.P267];[.P267])" table:style-name="ce21">
            <text:p>http://www.emeraldinsight.com/doi/book/10.1108/S1537-4661201721</text:p>
          </table:table-cell>
          <table:table-cell table:number-columns-repeated="16367" table:style-name="ce22"/>
        </table:table-row>
        <table:table-row table:style-name="ro4">
          <table:table-cell office:value-type="float" office:value="267" table:style-name="ce12">
            <text:p>267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11<text:span text:style-name="T3">教育學</text:span></text:p>
          </table:table-cell>
          <table:table-cell office:value-type="string" table:style-name="ce26">
            <text:p>9781786357106</text:p>
          </table:table-cell>
          <table:table-cell office:value-type="float" office:value="9781786357090" table:style-name="ce27">
            <text:p>9781786357090<text:s/></text:p>
          </table:table-cell>
          <table:table-cell office:value-type="string" table:style-name="ce26">
            <text:p>The Crisis of Race in Higher Education: A Day of Discovery and Dialogu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Tate, William F. ; Staudt, Nancy; Macrander, Ashley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44.94999999999999" table:style-name="ce29">
            <text:p>144.95</text:p>
          </table:table-cell>
          <table:table-cell office:value-type="float" office:value="724.75" table:style-name="ce30">
            <text:p>724.75</text:p>
          </table:table-cell>
          <table:table-cell office:value-type="float" office:value="471.09" table:style-name="ce19">
            <text:p>471.09<text:s/></text:p>
          </table:table-cell>
          <table:table-cell office:value-type="string" table:style-name="ce26">
            <text:p>Diversity in Higher Education; Vol. 19</text:p>
          </table:table-cell>
          <table:table-cell office:value-type="string" table:style-name="ce31">
            <text:p>http://www.emeraldinsight.com/doi/book/10.1108/S1479-3644201719</text:p>
          </table:table-cell>
          <table:table-cell office:value-type="string" office:string-value="http://www.emeraldinsight.com/doi/book/10.1108/S1479-3644201719" table:formula="of:=HYPERLINK([.P268];[.P268])" table:style-name="ce21">
            <text:p>http://www.emeraldinsight.com/doi/book/10.1108/S1479-3644201719</text:p>
          </table:table-cell>
          <table:table-cell table:number-columns-repeated="16367" table:style-name="ce22"/>
        </table:table-row>
        <table:table-row table:style-name="ro4">
          <table:table-cell office:value-type="float" office:value="268" table:style-name="ce12">
            <text:p>268</text:p>
          </table:table-cell>
          <table:table-cell office:value-type="string" table:style-name="ce26">
            <text:p>Ss&amp;A</text:p>
          </table:table-cell>
          <table:table-cell office:value-type="string" table:style-name="ce26">
            <text:p>HA3<text:span text:style-name="T3">圖書資訊學</text:span></text:p>
          </table:table-cell>
          <table:table-cell office:value-type="string" table:style-name="ce26">
            <text:p>9781786359339</text:p>
          </table:table-cell>
          <table:table-cell office:value-type="float" office:value="9781786359322" table:style-name="ce27">
            <text:p>9781786359322<text:s/></text:p>
          </table:table-cell>
          <table:table-cell office:value-type="string" table:style-name="ce26">
            <text:p>Celebrating the James Partridge Award: Essays Toward the Development of a More Diverse, Inclusive, and Equitable Field of Library and Information Science</text:p>
          </table:table-cell>
          <table:table-cell office:value-type="string" table:style-name="ce26">
            <text:p>1st</text:p>
          </table:table-cell>
          <table:table-cell office:value-type="string" table:style-name="ce26">
            <text:p>Barlow, Diane L.; Jaeger, Paul T.</text:p>
          </table:table-cell>
          <table:table-cell office:value-type="string" table:style-name="ce26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14.95" table:style-name="ce29">
            <text:p>114.95</text:p>
          </table:table-cell>
          <table:table-cell office:value-type="float" office:value="574.75" table:style-name="ce30">
            <text:p>574.75</text:p>
          </table:table-cell>
          <table:table-cell office:value-type="float" office:value="373.59" table:style-name="ce19">
            <text:p>373.59<text:s/></text:p>
          </table:table-cell>
          <table:table-cell office:value-type="string" table:style-name="ce26">
            <text:p>Advances in Librarianship; Vol. 42</text:p>
          </table:table-cell>
          <table:table-cell office:value-type="string" table:style-name="ce31">
            <text:p>http://www.emeraldinsight.com/doi/book/10.1108/S0065-2830201742</text:p>
          </table:table-cell>
          <table:table-cell office:value-type="string" office:string-value="http://www.emeraldinsight.com/doi/book/10.1108/S0065-2830201742" table:formula="of:=HYPERLINK([.P269];[.P269])" table:style-name="ce21">
            <text:p>http://www.emeraldinsight.com/doi/book/10.1108/S0065-2830201742</text:p>
          </table:table-cell>
          <table:table-cell table:number-columns-repeated="16367" table:style-name="ce22"/>
        </table:table-row>
        <table:table-row table:style-name="ro4">
          <table:table-cell office:value-type="float" office:value="269" table:style-name="ce12">
            <text:p>269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H17<text:span text:style-name="T3">社會學</text:span></text:p>
          </table:table-cell>
          <table:table-cell office:value-type="string" table:style-name="ce4">
            <text:p>9781786350800</text:p>
          </table:table-cell>
          <table:table-cell office:value-type="string" table:style-name="ce4">
            <text:p>9781786350794</text:p>
          </table:table-cell>
          <table:table-cell office:value-type="string" table:style-name="ce4">
            <text:p>Developing Public Managers for a Changing Wor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jgaard, Klaus; Nielsen, J.C. Ry ; Quinn, Brid; Raine, John W.</text:p>
          </table:table-cell>
          <table:table-cell office:value-type="string" table:style-name="ce4">
            <text:p>Emerald Group Publishing Limited</text:p>
          </table:table-cell>
          <table:table-cell office:value-type="string" table:style-name="ce26">
            <text:p>2017</text:p>
          </table:table-cell>
          <table:table-cell office:value-type="float" office:value="1" table:style-name="ce34">
            <text:p>1</text:p>
          </table:table-cell>
          <table:table-cell office:value-type="float" office:value="82.95" table:style-name="ce35">
            <text:p>82.95</text:p>
          </table:table-cell>
          <table:table-cell office:value-type="float" office:value="269.58750000000003" table:style-name="ce9">
            <text:p>269.59</text:p>
          </table:table-cell>
          <table:table-cell office:value-type="float" office:value="269.58999999999997" table:style-name="ce36">
            <text:p>269.59<text:s/></text:p>
          </table:table-cell>
          <table:table-cell office:value-type="string" table:style-name="ce4">
            <text:p>Critical Perspectives on International Public Sector Management; Vol. 5</text:p>
          </table:table-cell>
          <table:table-cell office:value-type="string" table:style-name="ce20">
            <text:p>http://www.emeraldinsight.com/doi/book/10.1108/S2045-794420175</text:p>
          </table:table-cell>
          <table:table-cell office:value-type="string" office:string-value="http://www.emeraldinsight.com/doi/book/10.1108/S2045-794420175" table:formula="of:=HYPERLINK([.P270];[.P270])" table:style-name="ce21">
            <text:p>http://www.emeraldinsight.com/doi/book/10.1108/S2045-794420175</text:p>
          </table:table-cell>
          <table:table-cell table:number-columns-repeated="16367"/>
        </table:table-row>
        <table:table-row table:style-name="ro7">
          <table:table-cell table:style-name="ce38"/>
          <table:table-cell table:number-columns-repeated="3" table:style-name="ce13"/>
          <table:table-cell table:style-name="ce39"/>
          <table:table-cell table:number-columns-repeated="5" table:style-name="ce13"/>
          <table:table-cell office:value-type="float" office:value="269" table:formula="of:=SUM([.K2:.K270])" table:style-name="ce40">
            <text:p>269</text:p>
          </table:table-cell>
          <table:table-cell office:value-type="float" office:value="35630.590000000062" table:formula="of:=SUM([.L2:.L270])" table:style-name="ce41">
            <text:p>35,630.59</text:p>
          </table:table-cell>
          <table:table-cell table:style-name="ce41"/>
          <table:table-cell office:value-type="float" office:value="115800.08999999934" table:formula="of:=SUM([.N2:.N270])" table:style-name="ce42">
            <text:p>115,800.09<text:s/></text:p>
          </table:table-cell>
          <table:table-cell table:style-name="ce43"/>
          <table:table-cell table:style-name="ce44"/>
          <table:table-cell table:style-name="ce21"/>
          <table:table-cell table:number-columns-repeated="16367"/>
        </table:table-row>
        <table:table-row table:style-name="ro7">
          <table:table-cell table:style-name="ce38"/>
          <table:table-cell table:number-columns-repeated="3" table:style-name="ce45"/>
          <table:table-cell table:style-name="ce46"/>
          <table:table-cell table:number-columns-repeated="5" table:style-name="ce45"/>
          <table:table-cell table:style-name="ce47"/>
          <table:table-cell table:style-name="ce48"/>
          <table:table-cell table:style-name="ce49"/>
          <table:table-cell table:style-name="ce50"/>
          <table:table-cell table:style-name="ce45"/>
          <table:table-cell table:style-name="ce51"/>
          <table:table-cell table:style-name="ce52"/>
          <table:table-cell table:number-columns-repeated="16367"/>
        </table:table-row>
        <table:table-row table:number-rows-repeated="1048304" table:style-name="ro7">
          <table:table-cell table:number-columns-repeated="16384"/>
        </table:table-row>
      </table:table>
      <table:database-ranges>
        <table:database-range table:target-range-address="emerald.B1:emerald.Q2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elmal Huang</meta:initial-creator>
    <dc:creator>user</dc:creator>
    <meta:creation-date>2016-12-08T06:45:48Z</meta:creation-date>
    <dc:date>2017-12-28T01:58:50Z</dc:date>
    <meta:print-date>2017-12-18T01:14:27Z</meta:print-date>
  </office:meta>
</office:document-meta>
</file>